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5" style:family="table-cell" style:parent-style-name="Default" style:data-style-name="N0"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3.0162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1">
            <text:p>COMUNE DI MORUZZO- Via Centa n. 11 33030 Moruzzo (UD)</text:p>
          </table:table-cell>
          <table:table-cell table:number-columns-repeated="16383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5">
            <text:p>DATI RELATIVI AL PERSONALE NON A TEMPO INDETERMINATO <text:s/>- <text:s/>art . 17 commi 1 e 2 DLGS. 33/2013</text:p>
          </table:table-cell>
          <table:table-cell table:number-columns-repeated="16383" table:style-name="ce25"/>
        </table:table-row>
        <table:table-row table:style-name="ro2">
          <table:table-cell table:number-columns-repeated="16384" table:style-name="ce25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30">
            <text:p>Personale incaricato a tempo determinato delle funzioni dirigenziali ai sensi dell'art. 110 comma 1 e 2 del DLgs 267/2000<text:s/></text:p>
          </table:table-cell>
          <table:table-cell table:number-columns-repeated="5" table:style-name="ce29"/>
          <table:table-cell table:style-name="ce28"/>
          <table:table-cell table:number-columns-repeated="16377" table:style-name="ce15"/>
        </table:table-row>
        <table:table-row table:style-name="ro5">
          <table:table-cell office:value-type="string" table:style-name="ce32">
            <text:p>N.b. gli incarichi ex art. 110, comma 1, non rientrano nel limite del lavoro flessibile in quanto esplicitamente esclusi dallo stesso art. 9, comma 28, del d.l. 78/2010 .</text:p>
          </table:table-cell>
          <table:table-cell table:number-columns-repeated="5" table:style-name="ce33"/>
          <table:table-cell table:style-name="ce34"/>
          <table:table-cell table:number-columns-repeated="16377" table:style-name="ce33"/>
        </table:table-row>
        <table:table-row table:style-name="ro2">
          <table:table-cell table:style-name="ce26"/>
          <table:table-cell table:number-columns-repeated="5" table:style-name="ce25"/>
          <table:table-cell table:style-name="ce27"/>
          <table:table-cell table:number-columns-repeated="16377" table:style-name="ce25"/>
        </table:table-row>
        <table:table-row table:style-name="ro2">
          <table:table-cell office:value-type="string" table:number-columns-spanned="1" table:number-rows-spanned="2" table:style-name="ce43">
            <text:p>Categoria<text:s/></text:p>
          </table:table-cell>
          <table:table-cell office:value-type="string" table:number-columns-spanned="1" table:number-rows-spanned="2" table:style-name="ce38">
            <text:p>Area<text:s/></text:p>
          </table:table-cell>
          <table:table-cell office:value-type="string" table:number-columns-spanned="1" table:number-rows-spanned="2" table:style-name="ce39">
            <text:p>Cognome Nome<text:s/></text:p>
          </table:table-cell>
          <table:table-cell office:value-type="string" table:number-columns-spanned="4" table:number-rows-spanned="1" table:style-name="ce41">
            <text:p>Costo complessivo</text:p>
          </table:table-cell>
          <table:covered-table-cell table:number-columns-repeated="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I trimestre</text:p>
          </table:table-cell>
          <table:table-cell office:value-type="string" table:style-name="ce10">
            <text:p>II trimestre</text:p>
          </table:table-cell>
          <table:table-cell office:value-type="string" table:style-name="ce10">
            <text:p>III trimestre</text:p>
          </table:table-cell>
          <table:table-cell office:value-type="string" table:style-name="ce9">
            <text:p>IV trimestre</text:p>
          </table:table-cell>
          <table:table-cell table:number-columns-repeated="16377"/>
        </table:table-row>
        <table:table-row table:style-name="ro2">
          <table:table-cell table:style-name="ce8"/>
          <table:table-cell table:number-columns-repeated="2" table:style-name="ce1"/>
          <table:table-cell table:number-columns-repeated="3" table:style-name="ce7"/>
          <table:table-cell table:style-name="ce6"/>
          <table:table-cell table:number-columns-repeated="16377"/>
        </table:table-row>
        <table:table-row table:style-name="ro2">
          <table:table-cell table:style-name="ce24"/>
          <table:table-cell table:style-name="ce7"/>
          <table:table-cell table:style-name="ce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7"/>
        </table:table-row>
        <table:table-row table:style-name="ro3">
          <table:table-cell table:style-name="ce5"/>
          <table:table-cell table:number-columns-repeated="2" table:style-name="ce4"/>
          <table:table-cell table:number-columns-repeated="3" table:style-name="ce22"/>
          <table:table-cell table:style-name="ce21"/>
          <table:table-cell table:number-columns-repeated="16377"/>
        </table:table-row>
        <table:table-row table:style-name="ro4">
          <table:table-cell office:value-type="string" table:style-name="ce30">
            <text:p>Personale incaricato a tempo determinato delle funzioni dirigenziali ai sensi dell'art. 90 <text:s/>DLgs 267/2000<text:s/></text:p>
          </table:table-cell>
          <table:table-cell table:number-columns-repeated="5" table:style-name="ce29"/>
          <table:table-cell table:style-name="ce28"/>
          <table:table-cell table:number-columns-repeated="16377" table:style-name="ce15"/>
        </table:table-row>
        <table:table-row table:style-name="ro5">
          <table:table-cell table:style-name="ce32"/>
          <table:table-cell table:number-columns-repeated="5" table:style-name="ce33"/>
          <table:table-cell table:style-name="ce34"/>
          <table:table-cell table:number-columns-repeated="16377" table:style-name="ce33"/>
        </table:table-row>
        <table:table-row table:style-name="ro2">
          <table:table-cell table:style-name="ce26"/>
          <table:table-cell table:number-columns-repeated="5" table:style-name="ce25"/>
          <table:table-cell table:style-name="ce27"/>
          <table:table-cell table:number-columns-repeated="16377" table:style-name="ce25"/>
        </table:table-row>
        <table:table-row table:style-name="ro2">
          <table:table-cell office:value-type="string" table:number-columns-spanned="1" table:number-rows-spanned="2" table:style-name="ce43">
            <text:p>Categoria<text:s/></text:p>
          </table:table-cell>
          <table:table-cell office:value-type="string" table:number-columns-spanned="1" table:number-rows-spanned="2" table:style-name="ce38">
            <text:p>Area<text:s/></text:p>
          </table:table-cell>
          <table:table-cell office:value-type="string" table:number-columns-spanned="1" table:number-rows-spanned="2" table:style-name="ce39">
            <text:p>Cognome Nome<text:s/></text:p>
          </table:table-cell>
          <table:table-cell office:value-type="string" table:number-columns-spanned="4" table:number-rows-spanned="1" table:style-name="ce41">
            <text:p>Costo complessivo</text:p>
          </table:table-cell>
          <table:covered-table-cell table:number-columns-repeated="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I trimestre</text:p>
          </table:table-cell>
          <table:table-cell office:value-type="string" table:style-name="ce10">
            <text:p>II trimestre</text:p>
          </table:table-cell>
          <table:table-cell office:value-type="string" table:style-name="ce10">
            <text:p>III trimestre</text:p>
          </table:table-cell>
          <table:table-cell office:value-type="string" table:style-name="ce9">
            <text:p>IV trimestre</text:p>
          </table:table-cell>
          <table:table-cell table:number-columns-repeated="16377"/>
        </table:table-row>
        <table:table-row table:style-name="ro2">
          <table:table-cell table:style-name="ce8"/>
          <table:table-cell table:number-columns-repeated="2" table:style-name="ce1"/>
          <table:table-cell table:number-columns-repeated="3" table:style-name="ce7"/>
          <table:table-cell table:style-name="ce6"/>
          <table:table-cell table:number-columns-repeated="16377"/>
        </table:table-row>
        <table:table-row table:style-name="ro2">
          <table:table-cell table:style-name="ce24"/>
          <table:table-cell table:style-name="ce7"/>
          <table:table-cell table:style-name="ce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7"/>
        </table:table-row>
        <table:table-row table:style-name="ro3">
          <table:table-cell table:style-name="ce5"/>
          <table:table-cell table:number-columns-repeated="2" table:style-name="ce4"/>
          <table:table-cell table:number-columns-repeated="3" table:style-name="ce22"/>
          <table:table-cell table:style-name="ce21"/>
          <table:table-cell table:number-columns-repeated="16377"/>
        </table:table-row>
        <table:table-row table:style-name="ro2">
          <table:table-cell table:style-name="ce20"/>
          <table:table-cell table:number-columns-repeated="2" table:style-name="ce19"/>
          <table:table-cell table:number-columns-repeated="3" table:style-name="ce18"/>
          <table:table-cell table:style-name="ce17"/>
          <table:table-cell table:number-columns-repeated="16377"/>
        </table:table-row>
        <table:table-row table:style-name="ro6">
          <table:table-cell office:value-type="string" table:style-name="ce16">
            <text:p>Personale a tempo determinato (incluso extralavoro, ai sensi dell'art.art 1 c 557 L 311 2004)</text:p>
          </table:table-cell>
          <table:table-cell table:style-name="ce15"/>
          <table:table-cell table:style-name="ce12"/>
          <table:table-cell table:number-columns-repeated="3" table:style-name="ce14"/>
          <table:table-cell table:style-name="ce13"/>
          <table:table-cell table:number-columns-repeated="16377" table:style-name="ce12"/>
        </table:table-row>
        <table:table-row table:style-name="ro2">
          <table:table-cell table:style-name="ce26"/>
          <table:table-cell table:style-name="ce25"/>
          <table:table-cell table:style-name="ce1"/>
          <table:table-cell table:number-columns-repeated="3" table:style-name="ce7"/>
          <table:table-cell table:style-name="ce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3">
            <text:p>Categoria<text:s/></text:p>
          </table:table-cell>
          <table:table-cell office:value-type="string" table:number-columns-spanned="1" table:number-rows-spanned="2" table:style-name="ce38">
            <text:p>Area<text:s/></text:p>
          </table:table-cell>
          <table:table-cell office:value-type="string" table:number-columns-spanned="1" table:number-rows-spanned="2" table:style-name="ce39">
            <text:p>Cognome Nome<text:s/></text:p>
          </table:table-cell>
          <table:table-cell office:value-type="string" table:number-columns-spanned="4" table:number-rows-spanned="1" table:style-name="ce41">
            <text:p>Costo complessivo</text:p>
          </table:table-cell>
          <table:covered-table-cell table:number-columns-repeated="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I trimestre</text:p>
          </table:table-cell>
          <table:table-cell office:value-type="string" table:style-name="ce10">
            <text:p>II trimestre</text:p>
          </table:table-cell>
          <table:table-cell office:value-type="string" table:style-name="ce10">
            <text:p>III trimestre</text:p>
          </table:table-cell>
          <table:table-cell office:value-type="string" table:style-name="ce9">
            <text:p>IV trimestre</text:p>
          </table:table-cell>
          <table:table-cell table:number-columns-repeated="16377"/>
        </table:table-row>
        <table:table-row table:style-name="ro2">
          <table:table-cell table:style-name="ce8"/>
          <table:table-cell table:number-columns-repeated="2" table:style-name="ce1"/>
          <table:table-cell table:number-columns-repeated="3" table:style-name="ce7"/>
          <table:table-cell table:style-name="ce6"/>
          <table:table-cell table:number-columns-repeated="16377"/>
        </table:table-row>
        <table:table-row table:style-name="ro2">
          <table:table-cell table:style-name="ce24"/>
          <table:table-cell table:style-name="ce7"/>
          <table:table-cell table:style-name="ce1"/>
          <table:table-cell office:value-type="float" office:value="0" table:formula="of:=['file:///Y:/Amministrazione%20Trasparente/Pubblicazione%20SITO/Personale%20NON%20a%20tempo%20indeterminato/tempo%20determinato.xls'#Dettaglio_2015.C41]" table:style-name="ce23">
            <text:p>0,00</text:p>
          </table:table-cell>
          <table:table-cell office:value-type="float" office:value="0" table:formula="of:=['file:///Y:/Amministrazione%20Trasparente/Pubblicazione%20SITO/Personale%20NON%20a%20tempo%20indeterminato/tempo%20determinato.xls'#Dettaglio_2015.D41]" table:style-name="ce23">
            <text:p>0,00</text:p>
          </table:table-cell>
          <table:table-cell office:value-type="float" office:value="0" table:formula="of:=['file:///Y:/Amministrazione%20Trasparente/Pubblicazione%20SITO/Personale%20NON%20a%20tempo%20indeterminato/tempo%20determinato.xls'#Dettaglio_2015.E41]" table:style-name="ce23">
            <text:p>0,00</text:p>
          </table:table-cell>
          <table:table-cell office:value-type="float" office:value="0" table:formula="of:=['file:///Y:/Amministrazione%20Trasparente/Pubblicazione%20SITO/Personale%20NON%20a%20tempo%20indeterminato/tempo%20determinato.xls'#Dettaglio_2015.F41]" table:style-name="ce31">
            <text:p>0,00</text:p>
          </table:table-cell>
          <table:table-cell table:number-columns-repeated="16377"/>
        </table:table-row>
        <table:table-row table:style-name="ro3">
          <table:table-cell table:style-name="ce5"/>
          <table:table-cell table:number-columns-repeated="2" table:style-name="ce4"/>
          <table:table-cell table:number-columns-repeated="3" table:style-name="ce22"/>
          <table:table-cell table:style-name="ce21"/>
          <table:table-cell table:number-columns-repeated="16377"/>
        </table:table-row>
        <table:table-row table:style-name="ro2">
          <table:table-cell table:style-name="ce20"/>
          <table:table-cell table:number-columns-repeated="2" table:style-name="ce19"/>
          <table:table-cell table:number-columns-repeated="3" table:style-name="ce18"/>
          <table:table-cell table:style-name="ce17"/>
          <table:table-cell table:number-columns-repeated="16377"/>
        </table:table-row>
        <table:table-row table:style-name="ro6">
          <table:table-cell office:value-type="string" table:style-name="ce16">
            <text:p>Somministrazione di lavoro</text:p>
          </table:table-cell>
          <table:table-cell table:style-name="ce15"/>
          <table:table-cell table:style-name="ce12"/>
          <table:table-cell table:number-columns-repeated="3" table:style-name="ce14"/>
          <table:table-cell table:style-name="ce13"/>
          <table:table-cell table:number-columns-repeated="16377" table:style-name="ce12"/>
        </table:table-row>
        <table:table-row table:style-name="ro2">
          <table:table-cell table:style-name="ce26"/>
          <table:table-cell table:style-name="ce25"/>
          <table:table-cell table:style-name="ce1"/>
          <table:table-cell table:number-columns-repeated="3" table:style-name="ce7"/>
          <table:table-cell table:style-name="ce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3">
            <text:p>N. di addetti interessati</text:p>
          </table:table-cell>
          <table:table-cell office:value-type="string" table:number-columns-spanned="1" table:number-rows-spanned="2" table:style-name="ce38">
            <text:p>Area<text:s/></text:p>
          </table:table-cell>
          <table:table-cell office:value-type="string" table:number-columns-spanned="1" table:number-rows-spanned="2" table:style-name="ce39">
            <text:p>Ditta</text:p>
          </table:table-cell>
          <table:table-cell office:value-type="string" table:number-columns-spanned="4" table:number-rows-spanned="1" table:style-name="ce41">
            <text:p>Costo complessivo</text:p>
          </table:table-cell>
          <table:covered-table-cell table:number-columns-repeated="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I trimestre</text:p>
          </table:table-cell>
          <table:table-cell office:value-type="string" table:style-name="ce10">
            <text:p>II trimestre</text:p>
          </table:table-cell>
          <table:table-cell office:value-type="string" table:style-name="ce10">
            <text:p>III trimestre</text:p>
          </table:table-cell>
          <table:table-cell office:value-type="string" table:style-name="ce9">
            <text:p>IV trimestre</text:p>
          </table:table-cell>
          <table:table-cell table:number-columns-repeated="16377"/>
        </table:table-row>
        <table:table-row table:style-name="ro2">
          <table:table-cell table:style-name="ce8"/>
          <table:table-cell table:number-columns-repeated="2" table:style-name="ce1"/>
          <table:table-cell table:number-columns-repeated="3" table:style-name="ce7"/>
          <table:table-cell table:style-name="ce6"/>
          <table:table-cell table:number-columns-repeated="16377"/>
        </table:table-row>
        <table:table-row table:style-name="ro2">
          <table:table-cell table:style-name="ce24"/>
          <table:table-cell table:style-name="ce7"/>
          <table:table-cell table:style-name="ce1"/>
          <table:table-cell office:value-type="float" office:value="0" table:formula="of:=['file:///Y:/Amministrazione%20Trasparente/Pubblicazione%20SITO/Personale%20NON%20a%20tempo%20indeterminato/tempo%20determinato.xls'#Dettaglio_2015.C49]" table:style-name="ce23">
            <text:p>0,00</text:p>
          </table:table-cell>
          <table:table-cell office:value-type="float" office:value="0" table:formula="of:=['file:///Y:/Amministrazione%20Trasparente/Pubblicazione%20SITO/Personale%20NON%20a%20tempo%20indeterminato/tempo%20determinato.xls'#Dettaglio_2015.D49]" table:style-name="ce23">
            <text:p>0,00</text:p>
          </table:table-cell>
          <table:table-cell office:value-type="float" office:value="0" table:formula="of:=['file:///Y:/Amministrazione%20Trasparente/Pubblicazione%20SITO/Personale%20NON%20a%20tempo%20indeterminato/tempo%20determinato.xls'#Dettaglio_2015.E49]" table:style-name="ce23">
            <text:p>0,00</text:p>
          </table:table-cell>
          <table:table-cell office:value-type="float" office:value="0" table:formula="of:=['file:///Y:/Amministrazione%20Trasparente/Pubblicazione%20SITO/Personale%20NON%20a%20tempo%20indeterminato/tempo%20determinato.xls'#Dettaglio_2015.F49]" table:style-name="ce31">
            <text:p>0,00</text:p>
          </table:table-cell>
          <table:table-cell table:number-columns-repeated="16377"/>
        </table:table-row>
        <table:table-row table:style-name="ro3">
          <table:table-cell table:style-name="ce5"/>
          <table:table-cell table:number-columns-repeated="2" table:style-name="ce4"/>
          <table:table-cell table:number-columns-repeated="3" table:style-name="ce22"/>
          <table:table-cell table:style-name="ce21"/>
          <table:table-cell table:number-columns-repeated="16377"/>
        </table:table-row>
        <table:table-row table:style-name="ro2">
          <table:table-cell table:style-name="ce20"/>
          <table:table-cell table:number-columns-repeated="2" table:style-name="ce19"/>
          <table:table-cell table:number-columns-repeated="3" table:style-name="ce18"/>
          <table:table-cell table:style-name="ce17"/>
          <table:table-cell table:number-columns-repeated="16377"/>
        </table:table-row>
        <table:table-row table:style-name="ro6">
          <table:table-cell office:value-type="string" table:style-name="ce16">
            <text:p>Lavoro accessorio</text:p>
          </table:table-cell>
          <table:table-cell table:style-name="ce15"/>
          <table:table-cell table:style-name="ce12"/>
          <table:table-cell table:number-columns-repeated="3" table:style-name="ce14"/>
          <table:table-cell table:style-name="ce13"/>
          <table:table-cell table:number-columns-repeated="16377" table:style-name="ce12"/>
        </table:table-row>
        <table:table-row table:style-name="ro2">
          <table:table-cell table:style-name="ce8"/>
          <table:table-cell table:number-columns-repeated="2" table:style-name="ce1"/>
          <table:table-cell table:number-columns-repeated="3" table:style-name="ce7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43">
            <text:p>Categoria<text:s/></text:p>
          </table:table-cell>
          <table:table-cell office:value-type="string" table:number-columns-spanned="1" table:number-rows-spanned="2" table:style-name="ce38">
            <text:p>Area<text:s/></text:p>
          </table:table-cell>
          <table:table-cell office:value-type="string" table:number-columns-spanned="1" table:number-rows-spanned="2" table:style-name="ce39">
            <text:p>Cognome Nome<text:s/></text:p>
          </table:table-cell>
          <table:table-cell office:value-type="string" table:number-columns-spanned="4" table:number-rows-spanned="1" table:style-name="ce37">
            <text:p>Costo complessivo</text:p>
          </table:table-cell>
          <table:covered-table-cell table:number-columns-repeated="3"/>
          <table:table-cell table:number-columns-repeated="16377" table:style-name="ce1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I trimestre</text:p>
          </table:table-cell>
          <table:table-cell office:value-type="string" table:style-name="ce10">
            <text:p>II trimestre</text:p>
          </table:table-cell>
          <table:table-cell office:value-type="string" table:style-name="ce10">
            <text:p>III trimestre</text:p>
          </table:table-cell>
          <table:table-cell office:value-type="string" table:style-name="ce9">
            <text:p>IV trimestre</text:p>
          </table:table-cell>
          <table:table-cell table:number-columns-repeated="16377"/>
        </table:table-row>
        <table:table-row table:style-name="ro2">
          <table:table-cell table:style-name="ce8"/>
          <table:table-cell table:number-columns-repeated="2" table:style-name="ce1"/>
          <table:table-cell table:number-columns-repeated="3" table:style-name="ce7"/>
          <table:table-cell table:style-name="ce6"/>
          <table:table-cell table:number-columns-repeated="16377"/>
        </table:table-row>
        <table:table-row table:style-name="ro2">
          <table:table-cell table:style-name="ce8"/>
          <table:table-cell table:style-name="ce7"/>
          <table:table-cell table:style-name="ce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7"/>
        </table:table-row>
        <table:table-row table:style-name="ro3">
          <table:table-cell table:style-name="ce5"/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style-name="ce35">
            <text:p>* Rapporto di lavoro coperto da finanziamento esterno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style-name="ce1">
            <text:p>Definizione di "Lavoro flessibile" definizione ai sensi art.36 co 5 d.lgs.165/2001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42">
            <text:p>1.lavoro a tempo determinato;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42">
            <text:p>2.formazione e lavoro;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2">
            <text:p>3.somministrazione di lavoro;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2">
            <text:p>4.lavoro accessorio.</text:p>
          </table:table-cell>
          <table:covered-table-cell table:number-columns-repeated="2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2021.$A$1:2021.$G$48" table:base-cell-address="2021.$A$1"/>
        </table:named-expressions>
      </table:table>
      <table:table table:name="'file:///Y:/Amministrazione%20Trasparente/Pubblicazione%20SITO/Personale%20NON%20a%20tempo%20indeterminato/tempo%20determinato.xls'#2017" table:style-name="ta2">
        <table:table-source xlink:href="file:///Y:/Amministrazione%20Trasparente/Pubblicazione%20SITO/Personale%20NON%20a%20tempo%20indeterminato/tempo%20determinato.xls" table:table-name="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mministrazione%20Trasparente/Pubblicazione%20SITO/Personale%20NON%20a%20tempo%20indeterminato/tempo%20determinato.xls'#Dettaglio_2017" table:style-name="ta2">
        <table:table-source xlink:href="file:///Y:/Amministrazione%20Trasparente/Pubblicazione%20SITO/Personale%20NON%20a%20tempo%20indeterminato/tempo%20determinato.xls" table:table-name="Dettaglio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mministrazione%20Trasparente/Pubblicazione%20SITO/Personale%20NON%20a%20tempo%20indeterminato/tempo%20determinato.xls'#2016" table:style-name="ta2">
        <table:table-source xlink:href="file:///Y:/Amministrazione%20Trasparente/Pubblicazione%20SITO/Personale%20NON%20a%20tempo%20indeterminato/tempo%20determinato.xls" table:table-name="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mministrazione%20Trasparente/Pubblicazione%20SITO/Personale%20NON%20a%20tempo%20indeterminato/tempo%20determinato.xls'#Dettaglio_2016" table:style-name="ta2">
        <table:table-source xlink:href="file:///Y:/Amministrazione%20Trasparente/Pubblicazione%20SITO/Personale%20NON%20a%20tempo%20indeterminato/tempo%20determinato.xls" table:table-name="Dettaglio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mministrazione%20Trasparente/Pubblicazione%20SITO/Personale%20NON%20a%20tempo%20indeterminato/tempo%20determinato.xls'#2015" table:style-name="ta2">
        <table:table-source xlink:href="file:///Y:/Amministrazione%20Trasparente/Pubblicazione%20SITO/Personale%20NON%20a%20tempo%20indeterminato/tempo%20determinato.xls" table:table-name="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mministrazione%20Trasparente/Pubblicazione%20SITO/Personale%20NON%20a%20tempo%20indeterminato/tempo%20determinato.xls'#Dettaglio_2015" table:style-name="ta2">
        <table:table-source xlink:href="file:///Y:/Amministrazione%20Trasparente/Pubblicazione%20SITO/Personale%20NON%20a%20tempo%20indeterminato/tempo%20determinato.xls" table:table-name="Dettaglio_2015" table:mode="copy-results-only"/>
        <table:table-column/>
        <table:table-row table:number-rows-repeated="40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8535">
          <table:table-cell table:number-columns-repeated="16378"/>
        </table:table-row>
      </table:table>
      <table:table table:name="'file:///Y:/Amministrazione%20Trasparente/Pubblicazione%20SITO/Personale%20NON%20a%20tempo%20indeterminato/tempo%20determinato.xls'#2013" table:style-name="ta2">
        <table:table-source xlink:href="file:///Y:/Amministrazione%20Trasparente/Pubblicazione%20SITO/Personale%20NON%20a%20tempo%20indeterminato/tempo%20determinato.xls" table:table-name="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mministrazione%20Trasparente/Pubblicazione%20SITO/Personale%20NON%20a%20tempo%20indeterminato/tempo%20determinato.xls'#Dettaglio_2013" table:style-name="ta2">
        <table:table-source xlink:href="file:///Y:/Amministrazione%20Trasparente/Pubblicazione%20SITO/Personale%20NON%20a%20tempo%20indeterminato/tempo%20determinato.xls" table:table-name="Dettagli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mministrazione%20Trasparente/Pubblicazione%20SITO/Personale%20NON%20a%20tempo%20indeterminato/tempo%20determinato.xls'#2014" table:style-name="ta2">
        <table:table-source xlink:href="file:///Y:/Amministrazione%20Trasparente/Pubblicazione%20SITO/Personale%20NON%20a%20tempo%20indeterminato/tempo%20determinato.xls" table:table-name="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mministrazione%20Trasparente/Pubblicazione%20SITO/Personale%20NON%20a%20tempo%20indeterminato/tempo%20determinato.xls'#Dettaglio_2014" table:style-name="ta2">
        <table:table-source xlink:href="file:///Y:/Amministrazione%20Trasparente/Pubblicazione%20SITO/Personale%20NON%20a%20tempo%20indeterminato/tempo%20determinato.xls" table:table-name="Dettaglio_2014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2in" fo:margin-bottom="0.31496062992126in" fo:margin-left="0.3in" fo:margin-right="0.31in" style:print-orientation="landscape" style:print-page-order="ttb" style:first-page-number="continue" style:scale-to="72%" style:table-centering="both" style:print="objects charts drawings"/>
      <style:header-style>
        <style:header-footer-properties fo:min-height="0.30992125984252in" fo:margin-left="0.3in" fo:margin-right="0.31in" fo:margin-bottom="0in"/>
      </style:header-style>
      <style:footer-style>
        <style:header-footer-properties fo:min-height="0.275590551181102in" fo:margin-left="0.3in" fo:margin-right="0.3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esponsabile Personale</meta:initial-creator>
    <dc:creator>Michela Montagnese</dc:creator>
    <meta:creation-date>2021-04-13T07:39:01Z</meta:creation-date>
    <dc:date>2023-02-01T13:25:51Z</dc:date>
    <meta:print-date>2023-02-01T13:05:38Z</meta:print-date>
  </office:meta>
</office:document-meta>
</file>