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COMUNE DI MORUZZ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Ann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COMPENSI DI QUALSIASI NATURA CONNESSI ALLA CARICA</text:p>
          </table:table-cell>
          <table:table-cell office:value-type="string" table:style-name="ce4">
            <text:p>DI CUI VIAGGI E MISSIONI</text:p>
          </table:table-cell>
          <table:table-cell office:value-type="string" table:style-name="ce5">
            <text:p>NOTE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FANTINI Stefania</text:p>
          </table:table-cell>
          <table:table-cell office:value-type="string" table:style-name="ce8">
            <text:p>TPO vigilanz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n convenzione con Fagagna. Dati presenti sul sito di Fagagna (ente capofila)<text:s/>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7">
            <text:p>BRUNO Mariasilvia</text:p>
          </table:table-cell>
          <table:table-cell office:value-type="string" table:style-name="ce11">
            <text:p>TPO Servizio tecnico manutentivo, Urbanistica, Pianificazione territoriale comunale, Edilizia privata</text:p>
          </table:table-cell>
          <table:table-cell office:value-type="float" office:value="43713.399999999994" table:formula="of:=3547.34+40166.06" table:style-name="ce9">
            <text:p>43.713,4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9" table:style-name="ce12"/>
        </table:table-row>
        <table:table-row table:style-name="ro7">
          <table:table-cell office:value-type="string" table:style-name="ce7">
            <text:p>FATTORI Liliana</text:p>
          </table:table-cell>
          <table:table-cell office:value-type="string" table:style-name="ce8">
            <text:p><text:s/>TPO Area Economico-Finanziaria</text:p>
          </table:table-cell>
          <table:table-cell office:value-type="float" office:value="48914.1" table:formula="of:=3086.14+45827.96" table:style-name="ce9">
            <text:p>48.914,1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9" table:style-name="ce12"/>
        </table:table-row>
        <table:table-row table:style-name="ro8">
          <table:table-cell office:value-type="string" table:style-name="ce7">
            <text:p>BENETTI Eva</text:p>
          </table:table-cell>
          <table:table-cell office:value-type="string" table:style-name="ce8">
            <text:p>TPO Area SUAP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n convenzione con San Daniele del Friuli. Dati presenti sul sito di San Daniele del Friuli (ente capofila) FINO AL 30.06.2021 - A Decorrere dal 01.07.2021 la funzione è stata trasferita in capo alla Comunità Collinare del Friuli<text:s/>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7">
            <text:p>POLESE Samanta</text:p>
          </table:table-cell>
          <table:table-cell office:value-type="string" table:style-name="ce8">
            <text:p>UTI - TPO Ufficio Unico Pers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Dati presenti sul sito della Comunità Collinare del Friuli ente subentrante all'UTI Collinare dal 01.01.2021</text:p>
          </table:table-cell>
          <table:table-cell table:number-columns-repeated="16379" table:style-name="ce12"/>
        </table:table-row>
        <table:table-row table:style-name="ro9">
          <table:table-cell office:value-type="string" table:style-name="ce7">
            <text:p>MICHELIZZA Patrizia</text:p>
          </table:table-cell>
          <table:table-cell office:value-type="string" table:style-name="ce13">
            <text:p><text:s text:c="2"/>TPO Ufficio Unico dei servizi tributar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Dati presenti sul sito della Comunità Collinare del Friuli ente subentrante all'UTI Collinare dal 01.01.2021</text:p>
          </table:table-cell>
          <table:table-cell table:number-columns-repeated="16379" table:style-name="ce12"/>
        </table:table-row>
        <table:table-row table:style-name="ro10">
          <table:table-cell table:style-name="ce14"/>
          <table:table-cell table:style-name="ce8"/>
          <table:table-cell table:style-name="ce15"/>
          <table:table-cell table:style-name="ce16"/>
          <table:table-cell table:style-name="ce17"/>
          <table:table-cell table:number-columns-repeated="16379" table:style-name="ce12"/>
        </table:table-row>
        <table:table-row table:style-name="ro10">
          <table:table-cell table:style-name="ce18"/>
          <table:table-cell table:style-name="ce19"/>
          <table:table-cell office:value-type="float" office:value="92627.5" table:formula="of:=SUM([.C7:.C13])" table:style-name="ce20">
            <text:p>92.627,50</text:p>
          </table:table-cell>
          <table:table-cell office:value-type="float" office:value="0" table:formula="of:=SUM([.D7:.D13])" table:style-name="ce20">
            <text:p>0,00</text:p>
          </table:table-cell>
          <table:table-cell table:style-name="ce21"/>
          <table:table-cell table:number-columns-repeated="16379" table:style-name="ce12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2022.$A$1:2022.$E$14" table:base-cell-address="2022.$A$1"/>
        </table:named-expressions>
      </table:table>
      <table:database-ranges>
        <table:database-range table:target-range-address="2022.A7:2022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5:43:52Z</dc:date>
    <meta:print-date>2023-01-31T15:43:48Z</meta:print-date>
  </office:meta>
</office:document-meta>
</file>