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C07000009D2ED82483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HelveticaNeue LT 55 Roman" svg:font-family="'HelveticaNeue LT 55 Roman'"/>
    <style:font-face style:name="Mangal1" svg:font-family="Mangal"/>
    <style:font-face style:name="OpenSymbol" svg:font-family="OpenSymbol"/>
    <style:font-face style:name="DecimaWE Rg3" svg:font-family="'DecimaWE Rg'" style:font-family-generic="system"/>
    <style:font-face style:name="Courier New" svg:font-family="'Courier New'" style:font-family-generic="modern" style:font-pitch="fixed"/>
    <style:font-face style:name="DecimaWE Rg2" svg:font-family="'DecimaWE Rg'" style:font-adornments="Standard" style:font-pitch="variable"/>
    <style:font-face style:name="DecimaWE Rg" svg:font-family="'DecimaWE Rg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DecimaWE Rg1" svg:font-family="'DecimaWE R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04cm" fo:margin-left="0cm" fo:margin-right="-0.004cm" table:align="margins" style:writing-mode="lr-tb"/>
    </style:style>
    <style:style style:name="Tabella2.A" style:family="table-column">
      <style:table-column-properties style:column-width="4.822cm" style:rel-column-width="18586*"/>
    </style:style>
    <style:style style:name="Tabella2.B" style:family="table-column">
      <style:table-column-properties style:column-width="3.362cm" style:rel-column-width="12957*"/>
    </style:style>
    <style:style style:name="Tabella2.C" style:family="table-column">
      <style:table-column-properties style:column-width="2.835cm" style:rel-column-width="10924*"/>
    </style:style>
    <style:style style:name="Tabella2.D" style:family="table-column">
      <style:table-column-properties style:column-width="5.985cm" style:rel-column-width="23068*"/>
    </style:style>
    <style:style style:name="Tabella2.1" style:family="table-row">
      <style:table-row-properties style:min-row-height="0.531cm" style:keep-together="false" fo:keep-together="always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ella2.2" style:family="table-row">
      <style:table-row-properties style:min-row-height="1.032cm" style:keep-together="true" fo:keep-together="auto"/>
    </style:style>
    <style:style style:name="Tabella2.A2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2.C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.3" style:family="table-row">
      <style:table-row-properties style:min-row-height="0.684cm" style:keep-together="true" fo:keep-together="auto"/>
    </style:style>
    <style:style style:name="Tabella2.A3" style:family="table-cell">
      <style:table-cell-properties style:vertical-align="bottom" fo:padding-left="0.191cm" fo:padding-right="0.191cm" fo:padding-top="0cm" fo:padding-bottom="0cm" fo:border="0.002cm solid #000000"/>
    </style:style>
    <style:style style:name="Tabella3" style:family="table">
      <style:table-properties style:width="17.004cm" fo:margin-left="0cm" fo:margin-right="-0.004cm" table:align="margins" style:writing-mode="lr-tb"/>
    </style:style>
    <style:style style:name="Tabella3.A" style:family="table-column">
      <style:table-column-properties style:column-width="17.004cm" style:rel-column-width="65535*"/>
    </style:style>
    <style:style style:name="Tabella3.1" style:family="table-row">
      <style:table-row-properties style:min-row-height="0.591cm"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6.997cm" fo:margin-left="0.014cm" fo:margin-right="-0.011cm" table:align="margins" style:writing-mode="lr-tb"/>
    </style:style>
    <style:style style:name="Tabella4.A" style:family="table-column">
      <style:table-column-properties style:column-width="16.997cm" style:rel-column-width="65535*"/>
    </style:style>
    <style:style style:name="Tabella4.1" style:family="table-row">
      <style:table-row-properties style:min-row-height="0.953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02cm solid #000000"/>
    </style:style>
    <style:style style:name="Tabella30" style:family="table">
      <style:table-properties style:width="16.997cm" fo:margin-left="0.014cm" fo:margin-right="-0.011cm" table:align="margins" style:writing-mode="lr-tb"/>
    </style:style>
    <style:style style:name="Tabella30.A" style:family="table-column">
      <style:table-column-properties style:column-width="16.997cm" style:rel-column-width="65535*"/>
    </style:style>
    <style:style style:name="Tabella30.1" style:family="table-row">
      <style:table-row-properties style:min-row-height="0.953cm" style:keep-together="true" fo:keep-together="auto"/>
    </style:style>
    <style:style style:name="Tabella30.A1" style:family="table-cell">
      <style:table-cell-properties fo:padding-left="0.191cm" fo:padding-right="0.191cm" fo:padding-top="0cm" fo:padding-bottom="0cm" fo:border-left="0.002cm solid #000000" fo:border-right="0.002cm solid #000000" fo:border-top="0.018cm solid #000000" fo:border-bottom="0.002cm solid #000000"/>
    </style:style>
    <style:style style:name="Tabella30.2" style:family="table-row">
      <style:table-row-properties style:min-row-height="3.175cm" style:keep-together="true" fo:keep-together="auto"/>
    </style:style>
    <style:style style:name="Tabella30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5" style:family="table">
      <style:table-properties style:width="18.045cm" fo:margin-left="0cm" fo:margin-right="-0.042cm" table:align="margins" style:writing-mode="lr-tb"/>
    </style:style>
    <style:style style:name="Tabella5.A" style:family="table-column">
      <style:table-column-properties style:column-width="18.045cm" style:rel-column-width="65535*"/>
    </style:style>
    <style:style style:name="Tabella5.1" style:family="table-row">
      <style:table-row-properties style:min-row-height="4.593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02cm solid #000000"/>
    </style:style>
    <style:style style:name="Tabella6" style:family="table">
      <style:table-properties style:width="17.985cm" table:align="left" style:writing-mode="lr-tb"/>
    </style:style>
    <style:style style:name="Tabella6.A" style:family="table-column">
      <style:table-column-properties style:column-width="17.985cm"/>
    </style:style>
    <style:style style:name="Tabella6.1" style:family="table-row">
      <style:table-row-properties style:min-row-height="1.512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02cm solid #000000"/>
    </style:style>
    <style:style style:name="Tabella31" style:family="table">
      <style:table-properties style:width="17.565cm" table:align="left" style:writing-mode="lr-tb"/>
    </style:style>
    <style:style style:name="Tabella31.A" style:family="table-column">
      <style:table-column-properties style:column-width="0.504cm"/>
    </style:style>
    <style:style style:name="Tabella31.B" style:family="table-column">
      <style:table-column-properties style:column-width="4.84cm"/>
    </style:style>
    <style:style style:name="Tabella31.C" style:family="table-column">
      <style:table-column-properties style:column-width="5.449cm"/>
    </style:style>
    <style:style style:name="Tabella31.D" style:family="table-column">
      <style:table-column-properties style:column-width="3.104cm"/>
    </style:style>
    <style:style style:name="Tabella31.E" style:family="table-column">
      <style:table-column-properties style:column-width="3.667cm"/>
    </style:style>
    <style:style style:name="Tabel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1.E1" style:family="table-cell">
      <style:table-cell-properties fo:padding="0.097cm" fo:border="0.002cm solid #000000"/>
    </style:style>
    <style:style style:name="Tabella31.A2" style:family="table-cell">
      <style:table-cell-properties fo:padding="0.097cm" fo:border-left="0.002cm solid #000000" fo:border-right="none" fo:border-top="none" fo:border-bottom="0.002cm solid #000000"/>
    </style:style>
    <style:style style:name="Tabella3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8cm" fo:margin-left="0cm" table:align="left" style:writing-mode="lr-tb"/>
    </style:style>
    <style:style style:name="Tabella7.A" style:family="table-column">
      <style:table-column-properties style:column-width="18cm"/>
    </style:style>
    <style:style style:name="Tabella7.1" style:family="table-row">
      <style:table-row-properties style:min-row-height="1.512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02cm solid #000000"/>
    </style:style>
    <style:style style:name="Tabella8" style:family="table">
      <style:table-properties style:width="18cm" fo:margin-left="0cm" table:align="left" style:writing-mode="lr-tb"/>
    </style:style>
    <style:style style:name="Tabella8.A" style:family="table-column">
      <style:table-column-properties style:column-width="18cm"/>
    </style:style>
    <style:style style:name="Tabella8.1" style:family="table-row">
      <style:table-row-properties style:min-row-height="6.583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8.2" style:family="table-row">
      <style:table-row-properties style:min-row-height="2.286cm" style:keep-together="true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9" style:family="table">
      <style:table-properties style:width="18.002cm" fo:margin-left="0cm" fo:margin-right="0cm" table:align="margins" style:writing-mode="lr-tb"/>
    </style:style>
    <style:style style:name="Tabella9.A" style:family="table-column">
      <style:table-column-properties style:column-width="18.002cm" style:rel-column-width="65535*"/>
    </style:style>
    <style:style style:name="Tabella9.1" style:family="table-row">
      <style:table-row-properties style:min-row-height="1.512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02cm solid #000000"/>
    </style:style>
    <style:style style:name="Tabella10" style:family="table">
      <style:table-properties style:width="18.002cm" fo:margin-left="0cm" fo:margin-right="0cm" table:align="margins" style:writing-mode="lr-tb"/>
    </style:style>
    <style:style style:name="Tabella10.A" style:family="table-column">
      <style:table-column-properties style:column-width="18.002cm" style:rel-column-width="65535*"/>
    </style:style>
    <style:style style:name="Tabella10.1" style:family="table-row">
      <style:table-row-properties style:min-row-height="1.021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02cm solid #000000"/>
    </style:style>
    <style:style style:name="Tabella11" style:family="table">
      <style:table-properties style:width="18.002cm" fo:margin-left="0cm" fo:margin-right="0cm" table:align="margins" style:writing-mode="lr-tb"/>
    </style:style>
    <style:style style:name="Tabella11.A" style:family="table-column">
      <style:table-column-properties style:column-width="18.002cm" style:rel-column-width="65535*"/>
    </style:style>
    <style:style style:name="Tabella11.1" style:family="table-row">
      <style:table-row-properties style:min-row-height="1.512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02cm solid #000000"/>
    </style:style>
    <style:style style:name="Tabella23" style:family="table">
      <style:table-properties style:width="18.002cm" table:align="margins" style:writing-mode="lr-tb"/>
    </style:style>
    <style:style style:name="Tabella23.A" style:family="table-column">
      <style:table-column-properties style:column-width="18.002cm" style:rel-column-width="65535*"/>
    </style:style>
    <style:style style:name="Tabella23.A1" style:family="table-cell">
      <style:table-cell-properties fo:padding="0.097cm" fo:border="0.002cm solid #000000"/>
    </style:style>
    <style:style style:name="Tabella13" style:family="table">
      <style:table-properties style:width="18.002cm" fo:margin-left="0cm" fo:margin-right="0cm" table:align="margins" style:writing-mode="lr-tb"/>
    </style:style>
    <style:style style:name="Tabella13.A" style:family="table-column">
      <style:table-column-properties style:column-width="18.002cm" style:rel-column-width="65535*"/>
    </style:style>
    <style:style style:name="Tabella13.1" style:family="table-row">
      <style:table-row-properties style:min-row-height="0.616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02cm solid #000000"/>
    </style:style>
    <style:style style:name="Tabella14" style:family="table">
      <style:table-properties style:width="18.002cm" fo:margin-left="0cm" fo:margin-right="0cm" table:align="margins" style:writing-mode="lr-tb"/>
    </style:style>
    <style:style style:name="Tabella14.A" style:family="table-column">
      <style:table-column-properties style:column-width="18.002cm" style:rel-column-width="65535*"/>
    </style:style>
    <style:style style:name="Tabella14.1" style:family="table-row">
      <style:table-row-properties style:min-row-height="1.512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02cm solid #000000"/>
    </style:style>
    <style:style style:name="Tabella15" style:family="table">
      <style:table-properties style:width="18.002cm" fo:margin-left="0cm" fo:margin-right="0cm" table:align="margins" style:writing-mode="lr-tb"/>
    </style:style>
    <style:style style:name="Tabella15.A" style:family="table-column">
      <style:table-column-properties style:column-width="18.002cm" style:rel-column-width="65535*"/>
    </style:style>
    <style:style style:name="Tabella15.1" style:family="table-row">
      <style:table-row-properties style:min-row-height="1.512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02cm solid #000000"/>
    </style:style>
    <style:style style:name="Tabella15.2" style:family="table-row">
      <style:table-row-properties style:min-row-height="1.475cm" style:keep-together="true" fo:keep-together="auto"/>
    </style:style>
    <style:style style:name="Tabella16" style:family="table">
      <style:table-properties style:width="18.002cm" fo:margin-left="0cm" fo:margin-right="0cm" table:align="margins" style:writing-mode="lr-tb"/>
    </style:style>
    <style:style style:name="Tabella16.A" style:family="table-column">
      <style:table-column-properties style:column-width="18.002cm" style:rel-column-width="65535*"/>
    </style:style>
    <style:style style:name="Tabella16.1" style:family="table-row">
      <style:table-row-properties style:min-row-height="3.406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02cm solid #000000"/>
    </style:style>
    <style:style style:name="Tabella12" style:family="table">
      <style:table-properties style:width="18.002cm" table:align="margins" style:writing-mode="lr-tb"/>
    </style:style>
    <style:style style:name="Tabella12.A" style:family="table-column">
      <style:table-column-properties style:column-width="18.002cm" style:rel-column-width="65535*"/>
    </style:style>
    <style:style style:name="Tabella12.A1" style:family="table-cell">
      <style:table-cell-properties fo:padding="0.097cm" fo:border="0.002cm solid #000000"/>
    </style:style>
    <style:style style:name="Tabella18" style:family="table">
      <style:table-properties style:width="18.002cm" fo:margin-left="0cm" fo:margin-right="0cm" table:align="margins" style:writing-mode="lr-tb"/>
    </style:style>
    <style:style style:name="Tabella18.A" style:family="table-column">
      <style:table-column-properties style:column-width="18.002cm" style:rel-column-width="65535*"/>
    </style:style>
    <style:style style:name="Tabella18.1" style:family="table-row">
      <style:table-row-properties style:min-row-height="1.512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02cm solid #000000"/>
    </style:style>
    <style:style style:name="Tabella19" style:family="table">
      <style:table-properties style:width="18.002cm" fo:margin-left="0cm" fo:margin-right="0cm" table:align="margins" style:writing-mode="lr-tb"/>
    </style:style>
    <style:style style:name="Tabella19.A" style:family="table-column">
      <style:table-column-properties style:column-width="18.002cm" style:rel-column-width="65535*"/>
    </style:style>
    <style:style style:name="Tabella19.1" style:family="table-row">
      <style:table-row-properties style:min-row-height="1.512cm"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02cm solid #000000"/>
    </style:style>
    <style:style style:name="Tabella20" style:family="table">
      <style:table-properties style:width="18.002cm" fo:margin-left="0cm" fo:margin-right="0cm" table:align="margins" style:writing-mode="lr-tb"/>
    </style:style>
    <style:style style:name="Tabella20.A" style:family="table-column">
      <style:table-column-properties style:column-width="18.002cm" style:rel-column-width="65535*"/>
    </style:style>
    <style:style style:name="Tabella20.1" style:family="table-row">
      <style:table-row-properties style:min-row-height="1.512cm"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0.002cm solid #000000"/>
    </style:style>
    <style:style style:name="Tabella21" style:family="table">
      <style:table-properties style:width="18.002cm" fo:margin-left="0cm" fo:margin-right="0cm" table:align="margins" style:writing-mode="lr-tb"/>
    </style:style>
    <style:style style:name="Tabella21.A" style:family="table-column">
      <style:table-column-properties style:column-width="18.002cm" style:rel-column-width="65535*"/>
    </style:style>
    <style:style style:name="Tabella21.1" style:family="table-row">
      <style:table-row-properties style:min-row-height="1.512cm"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0.002cm solid #000000"/>
    </style:style>
    <style:style style:name="Tabella17" style:family="table">
      <style:table-properties style:width="18.002cm" table:align="margins" style:writing-mode="lr-tb"/>
    </style:style>
    <style:style style:name="Tabella17.A" style:family="table-column">
      <style:table-column-properties style:column-width="18.002cm" style:rel-column-width="65535*"/>
    </style:style>
    <style:style style:name="Tabella17.A1" style:family="table-cell">
      <style:table-cell-properties fo:padding="0.097cm" fo:border="0.002cm solid #000000"/>
    </style:style>
    <style:style style:name="Tabella32" style:family="table">
      <style:table-properties style:width="18.002cm" fo:margin-left="0cm" fo:margin-right="0cm" table:align="margins" style:writing-mode="lr-tb"/>
    </style:style>
    <style:style style:name="Tabella32.A" style:family="table-column">
      <style:table-column-properties style:column-width="18.002cm" style:rel-column-width="65535*"/>
    </style:style>
    <style:style style:name="Tabella32.A1" style:family="table-cell">
      <style:table-cell-properties fo:padding="0.097cm" fo:border="0.002cm solid #000000"/>
    </style:style>
    <style:style style:name="Tabella24" style:family="table">
      <style:table-properties style:width="18.002cm" fo:margin-left="0cm" fo:margin-right="0cm" table:align="margins" style:writing-mode="lr-tb"/>
    </style:style>
    <style:style style:name="Tabella24.A" style:family="table-column">
      <style:table-column-properties style:column-width="18.002cm" style:rel-column-width="65535*"/>
    </style:style>
    <style:style style:name="Tabella24.1" style:family="table-row">
      <style:table-row-properties style:min-row-height="1.249cm" style:keep-together="true" fo:keep-together="auto"/>
    </style:style>
    <style:style style:name="Tabella24.A1" style:family="table-cell">
      <style:table-cell-properties fo:padding-left="0.191cm" fo:padding-right="0.191cm" fo:padding-top="0cm" fo:padding-bottom="0cm" fo:border="0.002cm solid #000000"/>
    </style:style>
    <style:style style:name="Tabella25" style:family="table">
      <style:table-properties style:width="18.002cm" fo:margin-left="0cm" fo:margin-right="0cm" table:align="margins" style:writing-mode="lr-tb"/>
    </style:style>
    <style:style style:name="Tabella25.A" style:family="table-column">
      <style:table-column-properties style:column-width="18.002cm" style:rel-column-width="65535*"/>
    </style:style>
    <style:style style:name="Tabella25.1" style:family="table-row">
      <style:table-row-properties style:min-row-height="1.512cm" style:keep-together="true" fo:keep-together="auto"/>
    </style:style>
    <style:style style:name="Tabella25.A1" style:family="table-cell">
      <style:table-cell-properties fo:padding-left="0.191cm" fo:padding-right="0.191cm" fo:padding-top="0cm" fo:padding-bottom="0cm" fo:border="0.002cm solid #000000"/>
    </style:style>
    <style:style style:name="Tabella26" style:family="table">
      <style:table-properties style:width="18.002cm" fo:margin-left="0cm" fo:margin-right="0cm" table:align="margins" style:writing-mode="lr-tb"/>
    </style:style>
    <style:style style:name="Tabella26.A" style:family="table-column">
      <style:table-column-properties style:column-width="18.002cm" style:rel-column-width="65535*"/>
    </style:style>
    <style:style style:name="Tabella26.1" style:family="table-row">
      <style:table-row-properties style:min-row-height="1.512cm" style:keep-together="true" fo:keep-together="auto"/>
    </style:style>
    <style:style style:name="Tabella26.A1" style:family="table-cell">
      <style:table-cell-properties fo:padding-left="0.191cm" fo:padding-right="0.191cm" fo:padding-top="0cm" fo:padding-bottom="0cm" fo:border="0.002cm solid #000000"/>
    </style:style>
    <style:style style:name="Tabella27" style:family="table">
      <style:table-properties style:width="18cm" fo:margin-left="0cm" table:align="left" style:writing-mode="lr-tb"/>
    </style:style>
    <style:style style:name="Tabella27.A" style:family="table-column">
      <style:table-column-properties style:column-width="18cm"/>
    </style:style>
    <style:style style:name="Tabella27.1" style:family="table-row">
      <style:table-row-properties style:min-row-height="0.734cm" style:keep-together="true" fo:keep-together="auto"/>
    </style:style>
    <style:style style:name="Tabella27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8" style:family="table">
      <style:table-properties style:width="18.965cm" fo:margin-left="-0.672cm" fo:margin-right="-0.291cm" table:align="margins" style:writing-mode="lr-tb"/>
    </style:style>
    <style:style style:name="Tabella28.A" style:family="table-column">
      <style:table-column-properties style:column-width="1.346cm" style:rel-column-width="4650*"/>
    </style:style>
    <style:style style:name="Tabella28.B" style:family="table-column">
      <style:table-column-properties style:column-width="3.586cm" style:rel-column-width="12391*"/>
    </style:style>
    <style:style style:name="Tabella28.C" style:family="table-column">
      <style:table-column-properties style:column-width="2.496cm" style:rel-column-width="8624*"/>
    </style:style>
    <style:style style:name="Tabella28.D" style:family="table-column">
      <style:table-column-properties style:column-width="2.494cm" style:rel-column-width="8618*"/>
    </style:style>
    <style:style style:name="Tabella28.E" style:family="table-column">
      <style:table-column-properties style:column-width="2.258cm" style:rel-column-width="7801*"/>
    </style:style>
    <style:style style:name="Tabella28.F" style:family="table-column">
      <style:table-column-properties style:column-width="2.748cm" style:rel-column-width="9496*"/>
    </style:style>
    <style:style style:name="Tabella28.G" style:family="table-column">
      <style:table-column-properties style:column-width="4.039cm" style:rel-column-width="13955*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fo:padding-left="0.191cm" fo:padding-right="0.191cm" fo:padding-top="0cm" fo:padding-bottom="0cm" fo:border="0.002cm solid #000000"/>
    </style:style>
    <style:style style:name="Tabella28.G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8.3" style:family="table-row">
      <style:table-row-properties style:min-row-height="0.702cm" style:keep-together="true" fo:keep-together="auto"/>
    </style:style>
    <style:style style:name="Tabella28.4" style:family="table-row">
      <style:table-row-properties style:min-row-height="0.646cm" style:keep-together="true" fo:keep-together="auto"/>
    </style:style>
    <style:style style:name="Tabella28.A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29" style:family="table">
      <style:table-properties style:width="18.911cm" fo:margin-left="-0.658cm" fo:margin-right="-0.25cm" table:align="margins" style:writing-mode="lr-tb"/>
    </style:style>
    <style:style style:name="Tabella29.A" style:family="table-column">
      <style:table-column-properties style:column-width="1.164cm" style:rel-column-width="4034*"/>
    </style:style>
    <style:style style:name="Tabella29.B" style:family="table-column">
      <style:table-column-properties style:column-width="3.755cm" style:rel-column-width="13014*"/>
    </style:style>
    <style:style style:name="Tabella29.C" style:family="table-column">
      <style:table-column-properties style:column-width="2.496cm" style:rel-column-width="8649*"/>
    </style:style>
    <style:style style:name="Tabella29.E" style:family="table-column">
      <style:table-column-properties style:column-width="2.256cm" style:rel-column-width="7818*"/>
    </style:style>
    <style:style style:name="Tabella29.F" style:family="table-column">
      <style:table-column-properties style:column-width="2.748cm" style:rel-column-width="9523*"/>
    </style:style>
    <style:style style:name="Tabella29.G" style:family="table-column">
      <style:table-column-properties style:column-width="3.995cm" style:rel-column-width="13848*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fo:padding-left="0.191cm" fo:padding-right="0.191cm" fo:padding-top="0cm" fo:padding-bottom="0cm" fo:border="0.002cm solid #000000"/>
    </style:style>
    <style:style style:name="Tabella29.G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" style:family="table">
      <style:table-properties style:width="18.002cm" table:align="margins" style:writing-mode="lr-tb"/>
    </style:style>
    <style:style style:name="Tabella1.A" style:family="table-column">
      <style:table-column-properties style:column-width="6.001cm" style:rel-column-width="21845*"/>
    </style:style>
    <style:style style:name="Tabella1.B" style:family="table-column">
      <style:table-column-properties style:column-width="12.002cm" style:rel-column-width="43690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" style:family="paragraph" style:parent-style-name="Standard">
      <style:paragraph-properties fo:text-align="start" style:justify-single-word="false" fo:keep-together="always" style:writing-mode="lr-tb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7" style:family="paragraph" style:parent-style-name="Standard">
      <style:paragraph-properties style:writing-mode="lr-tb"/>
      <style:text-properties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P8" style:family="paragraph" style:parent-style-name="footer">
      <style:paragraph-properties style:writing-mode="lr-tb"/>
      <style:text-properties style:font-name-complex="Times New Roman"/>
    </style:style>
    <style:style style:name="P9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10" style:family="paragraph" style:parent-style-name="footer">
      <style:paragraph-properties style:writing-mode="lr-tb"/>
      <style:text-properties style:font-name="Arial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top="0.199cm" fo:margin-bottom="0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2" style:family="paragraph" style:parent-style-name="Standard">
      <style:paragraph-properties fo:margin-top="0.199cm" fo:margin-bottom="0cm" fo:text-align="start" style:justify-single-word="false" style:writing-mode="lr-tb"/>
      <style:text-properties style:font-name="Arial" fo:font-size="8pt" style:font-size-asian="8pt" style:font-size-complex="8pt"/>
    </style:style>
    <style:style style:name="P13" style:family="paragraph" style:parent-style-name="heading_20_1">
      <style:paragraph-properties fo:margin-top="0.199cm" fo:margin-bottom="0cm" style:writing-mode="lr-tb"/>
      <style:text-properties style:font-name="Arial" fo:font-size="10pt" style:font-name-asian="DecimaWE Rg" style:font-size-asian="10pt" style:font-name-complex="DecimaWE Rg" style:font-size-complex="10pt" style:font-weight-complex="normal"/>
    </style:style>
    <style:style style:name="P14" style:family="paragraph" style:parent-style-name="Standard">
      <style:paragraph-properties fo:margin-top="0.071cm" fo:margin-bottom="0.071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5" style:family="paragraph" style:parent-style-name="Standard">
      <style:paragraph-properties fo:margin-top="0.071cm" fo:margin-bottom="0.071cm" fo:text-align="center" style:justify-single-word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6" style:family="paragraph" style:parent-style-name="Standard">
      <style:paragraph-properties fo:margin-top="0.071cm" fo:margin-bottom="0.071cm" fo:line-height="115%" fo:text-align="center" style:justify-single-word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7" style:family="paragraph" style:parent-style-name="Standard">
      <style:paragraph-properties fo:margin-top="0.071cm" fo:margin-bottom="0.071cm" fo:line-height="115%" fo:text-align="start" style:justify-single-word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8" style:family="paragraph" style:parent-style-name="Standard">
      <style:paragraph-properties fo:margin-top="0.071cm" fo:margin-bottom="0.071cm" style:writing-mode="lr-tb"/>
      <style:text-properties style:font-name="Arial" fo:font-size="8pt" fo:font-style="italic" style:font-name-asian="DecimaWE Rg" style:font-size-asian="8pt" style:font-style-asian="italic" style:font-name-complex="DecimaWE Rg" style:font-size-complex="8pt" style:font-style-complex="italic"/>
    </style:style>
    <style:style style:name="P19" style:family="paragraph" style:parent-style-name="Standard">
      <style:paragraph-properties fo:margin-top="0.071cm" fo:margin-bottom="0.071cm" style:writing-mode="lr-tb"/>
      <style:text-properties style:font-name="Arial" fo:font-size="7pt" style:font-name-asian="DecimaWE Rg" style:font-size-asian="7pt" style:font-name-complex="DecimaWE Rg" style:font-size-complex="7pt"/>
    </style:style>
    <style:style style:name="P20" style:family="paragraph" style:parent-style-name="Standard">
      <style:paragraph-properties fo:margin-top="0.071cm" fo:margin-bottom="0.071cm" style:writing-mode="lr-tb"/>
      <style:text-properties style:font-name="Arial" fo:font-size="6pt" style:font-name-asian="DecimaWE Rg" style:font-size-asian="6pt" style:font-name-complex="DecimaWE Rg" style:font-size-complex="6pt"/>
    </style:style>
    <style:style style:name="P21" style:family="paragraph" style:parent-style-name="Standard">
      <style:paragraph-properties fo:margin-top="0.071cm" fo:margin-bottom="0.071cm" fo:text-align="center" style:justify-single-word="false" style:writing-mode="lr-tb"/>
      <style:text-properties style:font-name="Arial" fo:font-size="6pt" style:font-name-asian="DecimaWE Rg" style:font-size-asian="6pt" style:font-name-complex="DecimaWE Rg" style:font-size-complex="6pt"/>
    </style:style>
    <style:style style:name="P22" style:family="paragraph" style:parent-style-name="Standard">
      <style:paragraph-properties fo:margin-top="0.071cm" fo:margin-bottom="0.071cm" fo:line-height="115%" fo:text-align="center" style:justify-single-word="false" style:writing-mode="lr-tb"/>
      <style:text-properties style:font-name="Arial" fo:font-size="6pt" style:font-name-asian="DecimaWE Rg" style:font-size-asian="6pt" style:font-name-complex="DecimaWE Rg" style:font-size-complex="6pt"/>
    </style:style>
    <style:style style:name="P23" style:family="paragraph" style:parent-style-name="Standard">
      <style:paragraph-properties fo:margin-top="0.071cm" fo:margin-bottom="0.071cm" fo:line-height="115%" fo:text-align="start" style:justify-single-word="false" style:writing-mode="lr-tb"/>
      <style:text-properties style:font-name="Arial" fo:font-size="6pt" style:font-name-asian="DecimaWE Rg" style:font-size-asian="6pt" style:font-name-complex="DecimaWE Rg" style:font-size-complex="6pt"/>
    </style:style>
    <style:style style:name="P24" style:family="paragraph" style:parent-style-name="Standard">
      <style:paragraph-properties fo:margin-top="0cm" fo:margin-bottom="0cm" fo:line-height="115%" fo:text-align="start" style:justify-single-word="false" style:writing-mode="lr-tb"/>
      <style:text-properties style:font-name="Arial" fo:font-size="10pt" fo:font-style="italic" fo:font-weight="bold" style:font-name-asian="DecimaWE Rg" style:font-size-asian="10pt" style:font-style-asian="italic" style:font-weight-asian="bold" style:font-name-complex="DecimaWE Rg" style:font-size-complex="10pt" style:font-style-complex="italic" style:font-weight-complex="bold"/>
    </style:style>
    <style:style style:name="P25" style:family="paragraph" style:parent-style-name="Standard">
      <style:paragraph-properties fo:margin-top="0cm" fo:margin-bottom="0cm" style:writing-mode="lr-tb">
        <style:tab-stops>
          <style:tab-stop style:position="1.501cm"/>
        </style:tab-stops>
      </style:paragraph-properties>
      <style:text-properties style:font-name="Arial" fo:font-size="8pt" fo:font-style="italic" fo:font-weight="normal" style:font-name-asian="DecimaWE Rg" style:font-size-asian="8pt" style:font-style-asian="italic" style:font-weight-asian="normal" style:font-name-complex="DecimaWE Rg" style:font-size-complex="8pt" style:font-style-complex="italic" style:font-weight-complex="normal"/>
    </style:style>
    <style:style style:name="P26" style:family="paragraph" style:parent-style-name="Standard">
      <style:paragraph-properties fo:margin-top="0cm" fo:margin-bottom="0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27" style:family="paragraph" style:parent-style-name="Standard">
      <style:paragraph-properties fo:margin-top="0cm" fo:margin-bottom="0cm" fo:text-align="center" style:justify-single-word="false" style:writing-mode="lr-tb"/>
      <style:text-properties fo:font-variant="small-caps" style:font-name="Arial" fo:font-size="12pt" fo:font-weight="bold" fo:background-color="transparent" style:font-name-asian="DecimaWE Rg" style:font-size-asian="12pt" style:font-weight-asian="bold" style:font-name-complex="DecimaWE Rg" style:font-size-complex="12pt" style:font-weight-complex="bold"/>
    </style:style>
    <style:style style:name="P28" style:family="paragraph" style:parent-style-name="Standard">
      <style:paragraph-properties fo:margin-top="0cm" fo:margin-bottom="0.353cm" fo:line-height="150%" fo:text-align="start" style:justify-single-word="false" style:writing-mode="lr-tb"/>
      <style:text-properties style:font-name="Arial" fo:font-size="8pt" fo:font-style="italic" style:font-name-asian="DecimaWE Rg" style:font-size-asian="8pt" style:font-style-asian="italic" style:font-name-complex="DecimaWE Rg" style:font-size-complex="8pt" style:font-style-complex="italic"/>
    </style:style>
    <style:style style:name="P29" style:family="paragraph" style:parent-style-name="Standard">
      <style:paragraph-properties fo:margin-top="0.101cm" fo:margin-bottom="0.101cm" fo:text-align="start" style:justify-single-word="false" style:vertical-align="middle" style:writing-mode="lr-tb"/>
      <style:text-properties style:font-name="Arial" style:font-name-complex="DecimaWE Rg"/>
    </style:style>
    <style:style style:name="P30" style:family="paragraph" style:parent-style-name="Standard">
      <style:paragraph-properties fo:margin-top="0.101cm" fo:margin-bottom="0.101cm" fo:line-height="115%" fo:text-align="start" style:justify-single-word="false" style:vertical-align="middle" style:writing-mode="lr-tb"/>
      <style:text-properties style:font-name="Arial" style:font-name-complex="DecimaWE Rg"/>
    </style:style>
    <style:style style:name="P31" style:family="paragraph" style:parent-style-name="Standard">
      <style:paragraph-properties fo:margin-top="0.101cm" fo:margin-bottom="0.101cm" fo:text-align="start" style:justify-single-word="false" style:vertical-align="middle" style:writing-mode="lr-tb"/>
      <style:text-properties style:font-name="Arial"/>
    </style:style>
    <style:style style:name="P32" style:family="paragraph" style:parent-style-name="Standard">
      <style:paragraph-properties fo:margin-top="0.101cm" fo:margin-bottom="0.101cm" style:writing-mode="lr-tb"/>
      <style:text-properties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P33" style:family="paragraph" style:parent-style-name="Standard">
      <style:paragraph-properties fo:margin-top="0.101cm" fo:margin-bottom="0.101cm" fo:line-height="115%" fo:text-align="start" style:justify-single-word="false" style:writing-mode="lr-tb"/>
      <style:text-properties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P34" style:family="paragraph" style:parent-style-name="Standard">
      <style:paragraph-properties fo:margin-left="1.251cm" fo:margin-right="0cm" fo:margin-top="0cm" fo:margin-bottom="0cm" fo:text-indent="-1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35" style:family="paragraph" style:parent-style-name="Standard">
      <style:paragraph-properties fo:margin-left="1.251cm" fo:margin-right="0cm" fo:margin-top="0.101cm" fo:margin-bottom="0.101cm" fo:text-indent="-1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6" style:family="paragraph" style:parent-style-name="Standard">
      <style:paragraph-properties fo:margin-left="1.251cm" fo:margin-right="0cm" fo:margin-top="0.101cm" fo:margin-bottom="0.101cm" fo:text-indent="-1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8" style:family="paragraph" style:parent-style-name="Standard">
      <style:paragraph-properties fo:margin-left="1.251cm" fo:margin-right="0cm" fo:margin-top="0cm" fo:margin-bottom="0.101cm" fo:text-align="justify" style:justify-single-word="false" fo:text-indent="-1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margin-left="1.251cm" fo:margin-right="0cm" fo:margin-top="0cm" fo:margin-bottom="0.101cm" fo:text-align="justify" style:justify-single-word="false" fo:text-indent="-1cm" style:auto-text-indent="false" style:text-autospace="ideograph-alpha" style:vertical-align="auto" style:writing-mode="lr-tb">
        <style:tab-stops/>
      </style:paragraph-properties>
      <style:text-properties style:font-name="Arial" fo:font-size="8pt" style:font-size-asian="8pt" style:font-size-complex="8pt"/>
    </style:style>
    <style:style style:name="P40" style:family="paragraph" style:parent-style-name="Standard">
      <style:paragraph-properties fo:margin-left="1.251cm" fo:margin-right="0cm" fo:margin-top="0cm" fo:margin-bottom="0.101cm" fo:text-align="start" style:justify-single-word="false" fo:text-indent="-1cm" style:auto-text-indent="false" style:text-autospace="ideograph-alpha" style:vertical-align="auto" style:writing-mode="lr-tb">
        <style:tab-stops/>
      </style:paragraph-properties>
      <style:text-properties style:font-name="Arial" fo:font-size="8pt" style:font-size-asian="8pt" style:font-size-complex="8pt"/>
    </style:style>
    <style:style style:name="P41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42" style:family="paragraph" style:parent-style-name="Standard">
      <style:paragraph-properties fo:margin-left="1.251cm" fo:margin-right="0cm" fo:margin-top="0cm" fo:margin-bottom="0.101cm" fo:text-align="start" style:justify-single-word="false" fo:text-indent="-1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43" style:family="paragraph" style:parent-style-name="Standard">
      <style:paragraph-properties fo:margin-left="1.251cm" fo:margin-right="0cm" fo:margin-top="0cm" fo:margin-bottom="0.101cm" fo:text-align="start" style:justify-single-word="false" fo:text-indent="-1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44" style:family="paragraph" style:parent-style-name="Standard">
      <style:paragraph-properties fo:margin-left="1.251cm" fo:margin-right="0cm" fo:margin-top="0cm" fo:margin-bottom="0.101cm" fo:text-align="justify" style:justify-single-word="false" fo:text-indent="-1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45" style:family="paragraph" style:parent-style-name="Standard">
      <style:paragraph-properties fo:margin-left="1.251cm" fo:margin-right="0cm" fo:margin-top="0cm" fo:margin-bottom="0.101cm" fo:text-align="justify" style:justify-single-word="false" fo:text-indent="-1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46" style:family="paragraph" style:parent-style-name="Standard">
      <style:paragraph-properties fo:margin-left="1.251cm" fo:margin-right="0cm" fo:margin-top="0cm" fo:margin-bottom="0.101cm" fo:text-align="start" style:justify-single-word="false" fo:text-indent="-1cm" style:auto-text-indent="false" style:text-autospace="ideograph-alpha" style:vertical-align="auto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7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font-name="Arial"/>
    </style:style>
    <style:style style:name="P48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fo:color="#000000"/>
    </style:style>
    <style:style style:name="P50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fo:color="#000000" style:font-name="Arial" fo:font-size="8pt" style:font-name-asian="DecimaWE Rg" style:font-size-asian="8pt" style:font-name-complex="DecimaWE Rg" style:font-size-complex="8pt"/>
    </style:style>
    <style:style style:name="P51" style:family="paragraph" style:parent-style-name="Standard">
      <style:paragraph-properties fo:margin-left="1.251cm" fo:margin-right="0cm" fo:margin-top="0cm" fo:margin-bottom="0.101cm" fo:text-align="start" style:justify-single-word="false" fo:text-indent="-1cm" style:auto-text-indent="false" style:writing-mode="lr-tb">
        <style:tab-stops/>
      </style:paragraph-properties>
      <style:text-properties fo:color="#000000" style:font-name="Arial" fo:font-size="8pt" style:font-name-asian="DecimaWE Rg" style:font-size-asian="8pt" style:font-name-complex="DecimaWE Rg" style:font-size-complex="8pt"/>
    </style:style>
    <style:style style:name="P52" style:family="paragraph" style:parent-style-name="Standard">
      <style:paragraph-properties fo:margin-left="1.251cm" fo:margin-right="0cm" fo:margin-top="0cm" fo:margin-bottom="0.101cm" fo:text-align="start" style:justify-single-word="false" fo:text-indent="-1cm" style:auto-text-indent="false" style:text-autospace="ideograph-alpha" style:vertical-align="auto" style:writing-mode="lr-tb">
        <style:tab-stops/>
      </style:paragraph-properties>
      <style:text-properties fo:color="#000000" style:font-name="Arial" fo:font-size="8pt" style:font-name-asian="DecimaWE Rg" style:font-size-asian="8pt" style:font-name-complex="DecimaWE Rg" style:font-size-complex="8pt"/>
    </style:style>
    <style:style style:name="P53" style:family="paragraph" style:parent-style-name="Standard">
      <style:paragraph-properties fo:margin-left="1.251cm" fo:margin-right="0cm" fo:margin-top="0cm" fo:margin-bottom="0.101cm" fo:text-align="justify" style:justify-single-word="false" fo:text-indent="-1cm" style:auto-text-indent="false" style:writing-mode="lr-tb">
        <style:tab-stops/>
      </style:paragraph-properties>
      <style:text-properties fo:color="#000000" style:font-name="Arial" fo:font-size="8pt" style:font-name-asian="DecimaWE Rg" style:font-size-asian="8pt" style:font-name-complex="DecimaWE Rg" style:font-size-complex="8pt"/>
    </style:style>
    <style:style style:name="P54" style:family="paragraph" style:parent-style-name="Standard">
      <style:paragraph-properties fo:margin-left="1.251cm" fo:margin-right="0cm" fo:margin-top="0cm" fo:margin-bottom="0.101cm" fo:text-align="justify" style:justify-single-word="false" fo:text-indent="-1cm" style:auto-text-indent="false" style:text-autospace="ideograph-alpha" style:vertical-align="auto" style:writing-mode="lr-tb">
        <style:tab-stops/>
      </style:paragraph-properties>
      <style:text-properties fo:color="#000000" style:font-name="Arial" fo:font-size="8pt" style:font-name-asian="DecimaWE Rg" style:font-size-asian="8pt" style:font-name-complex="DecimaWE Rg" style:font-size-complex="8pt"/>
    </style:style>
    <style:style style:name="P55" style:family="paragraph" style:parent-style-name="Standard">
      <style:paragraph-properties fo:margin-left="1.251cm" fo:margin-right="0cm" fo:margin-top="0cm" fo:margin-bottom="0.101cm" fo:text-align="start" style:justify-single-word="false" fo:text-indent="-1cm" style:auto-text-indent="false" style:writing-mode="lr-tb">
        <style:tab-stops/>
      </style:paragraph-properties>
      <style:text-properties fo:color="#000000" style:font-name="Arial" fo:font-size="8pt" style:font-size-asian="8pt" style:font-size-complex="8pt"/>
    </style:style>
    <style:style style:name="P56" style:family="paragraph" style:parent-style-name="Standard">
      <style:paragraph-properties fo:margin-left="1.251cm" fo:margin-right="0cm" fo:margin-top="0cm" fo:margin-bottom="0.101cm" fo:text-align="justify" style:justify-single-word="false" fo:text-indent="-1cm" style:auto-text-indent="false" style:text-autospace="ideograph-alpha" style:vertical-align="auto" style:writing-mode="lr-tb">
        <style:tab-stops/>
      </style:paragraph-properties>
      <style:text-properties fo:color="#000000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7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fo:background-color="#ffff00"/>
    </style:style>
    <style:style style:name="P58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fo:background-color="transparent"/>
    </style:style>
    <style:style style:name="P59" style:family="paragraph" style:parent-style-name="Standard">
      <style:paragraph-properties fo:margin-left="1.251cm" fo:margin-right="0cm" fo:margin-top="0cm" fo:margin-bottom="0.212cm" fo:text-indent="-1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60" style:family="paragraph" style:parent-style-name="Standard">
      <style:paragraph-properties fo:margin-left="1.251cm" fo:margin-right="0cm" fo:margin-top="0cm" fo:margin-bottom="0.212cm" fo:text-indent="-1cm" style:auto-text-indent="false" style:writing-mode="lr-tb">
        <style:tab-stops>
          <style:tab-stop style:position="2.752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61" style:family="paragraph" style:parent-style-name="Standard">
      <style:paragraph-properties fo:margin-left="2cm" fo:margin-right="0cm" fo:margin-top="0.101cm" fo:margin-bottom="0.101cm" fo:text-indent="-0.499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62" style:family="paragraph" style:parent-style-name="Standard">
      <style:paragraph-properties fo:margin-left="2cm" fo:margin-right="0cm" fo:margin-top="0cm" fo:margin-bottom="0.101cm" fo:text-indent="-0.499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63" style:family="paragraph" style:parent-style-name="Standard">
      <style:paragraph-properties fo:margin-left="2cm" fo:margin-right="0cm" fo:margin-top="0cm" fo:margin-bottom="0.101cm" fo:text-align="start" style:justify-single-word="false" fo:text-indent="-0.499cm" style:auto-text-indent="false" style:text-autospace="ideograph-alpha" style:vertical-align="auto" style:writing-mode="lr-tb">
        <style:tab-stops/>
      </style:paragraph-properties>
      <style:text-properties style:font-name="Arial" fo:font-size="8pt" style:font-size-asian="8pt" style:font-size-complex="8pt"/>
    </style:style>
    <style:style style:name="P64" style:family="paragraph" style:parent-style-name="Standard">
      <style:paragraph-properties fo:margin-left="2cm" fo:margin-right="0cm" fo:margin-top="0cm" fo:margin-bottom="0.101cm" fo:text-align="start" style:justify-single-word="false" fo:text-indent="-0.499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65" style:family="paragraph" style:parent-style-name="Standard">
      <style:paragraph-properties fo:margin-left="2cm" fo:margin-right="0cm" fo:margin-top="0cm" fo:margin-bottom="0.101cm" fo:text-align="start" style:justify-single-word="false" fo:text-indent="-0.499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66" style:family="paragraph" style:parent-style-name="Standard">
      <style:paragraph-properties fo:margin-left="2cm" fo:margin-right="0cm" fo:margin-top="0cm" fo:margin-bottom="0.101cm" fo:text-align="justify" style:justify-single-word="false" fo:text-indent="-0.499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67" style:family="paragraph" style:parent-style-name="Standard">
      <style:paragraph-properties fo:margin-left="2cm" fo:margin-right="0cm" fo:margin-top="0cm" fo:margin-bottom="0.101cm" fo:line-height="115%" fo:text-align="start" style:justify-single-word="false" fo:text-indent="-0.499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68" style:family="paragraph" style:parent-style-name="Standard">
      <style:paragraph-properties fo:margin-left="2cm" fo:margin-right="0cm" fo:margin-top="0cm" fo:margin-bottom="0.101cm" fo:text-indent="-0.499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69" style:family="paragraph" style:parent-style-name="Standard">
      <style:paragraph-properties fo:margin-left="2cm" fo:margin-right="0cm" fo:margin-top="0cm" fo:margin-bottom="0.101cm" fo:text-indent="-0.499cm" style:auto-text-indent="false" style:writing-mode="lr-tb">
        <style:tab-stops/>
      </style:paragraph-properties>
      <style:text-properties style:font-name="Arial" fo:font-size="8pt" fo:background-color="transparent" style:font-size-asian="8pt" style:font-size-complex="8pt"/>
    </style:style>
    <style:style style:name="P70" style:family="paragraph" style:parent-style-name="Standard">
      <style:paragraph-properties fo:margin-left="2cm" fo:margin-right="0cm" fo:margin-top="0cm" fo:margin-bottom="0.101cm" fo:text-indent="-0.499cm" style:auto-text-indent="false" style:writing-mode="lr-tb">
        <style:tab-stops/>
      </style:paragraph-properties>
    </style:style>
    <style:style style:name="P71" style:family="paragraph" style:parent-style-name="Standard">
      <style:paragraph-properties fo:margin-left="2cm" fo:margin-right="0cm" fo:margin-top="0cm" fo:margin-bottom="0.101cm" fo:text-indent="-0.499cm" style:auto-text-indent="false" style:writing-mode="lr-tb">
        <style:tab-stops/>
      </style:paragraph-properties>
      <style:text-properties fo:color="#000000" style:font-name="Arial" fo:font-size="8pt" style:font-size-asian="8pt" style:font-size-complex="8pt"/>
    </style:style>
    <style:style style:name="P72" style:family="paragraph" style:parent-style-name="Standard">
      <style:paragraph-properties fo:margin-left="2cm" fo:margin-right="0cm" fo:margin-top="0cm" fo:margin-bottom="0.101cm" fo:text-align="justify" style:justify-single-word="false" fo:text-indent="-0.499cm" style:auto-text-indent="false" style:writing-mode="lr-tb">
        <style:tab-stops/>
      </style:paragraph-properties>
      <style:text-properties fo:color="#000000" style:font-name="Arial" fo:font-size="8pt" style:font-size-asian="8pt" style:font-size-complex="8pt"/>
    </style:style>
    <style:style style:name="P73" style:family="paragraph" style:parent-style-name="Standard">
      <style:paragraph-properties fo:margin-left="2cm" fo:margin-right="0cm" fo:margin-top="0cm" fo:margin-bottom="0.101cm" fo:text-align="justify" style:justify-single-word="false" fo:text-indent="-0.499cm" style:auto-text-indent="false" style:text-autospace="ideograph-alpha" style:vertical-align="auto" style:writing-mode="lr-tb">
        <style:tab-stops/>
      </style:paragraph-properties>
      <style:text-properties fo:color="#000000" style:font-name="Arial" fo:font-size="8pt" style:font-size-asian="8pt" style:font-size-complex="8pt"/>
    </style:style>
    <style:style style:name="P74" style:family="paragraph" style:parent-style-name="Standard">
      <style:paragraph-properties fo:margin-left="2cm" fo:margin-right="0cm" fo:margin-top="0cm" fo:margin-bottom="0.101cm" fo:text-indent="-0.499cm" style:auto-text-indent="false" style:writing-mode="lr-tb">
        <style:tab-stops/>
      </style:paragraph-properties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5" style:family="paragraph" style:parent-style-name="Standard">
      <style:paragraph-properties fo:margin-left="2cm" fo:margin-right="0cm" fo:margin-top="0cm" fo:margin-bottom="0.101cm" fo:text-align="start" style:justify-single-word="false" fo:text-indent="-0.499cm" style:auto-text-indent="false" style:writing-mode="lr-tb">
        <style:tab-stops/>
      </style:paragraph-properties>
      <style:text-properties fo:color="#000000" style:font-name="Arial" fo:font-size="8pt" style:font-name-asian="DecimaWE Rg" style:font-size-asian="8pt" style:font-name-complex="DecimaWE Rg" style:font-size-complex="8pt"/>
    </style:style>
    <style:style style:name="P76" style:family="paragraph" style:parent-style-name="Standard">
      <style:paragraph-properties fo:margin-left="2cm" fo:margin-right="0cm" fo:margin-top="0cm" fo:margin-bottom="0.101cm" fo:text-align="start" style:justify-single-word="false" fo:text-indent="-0.499cm" style:auto-text-indent="false" style:text-autospace="ideograph-alpha" style:vertical-align="auto" style:writing-mode="lr-tb">
        <style:tab-stops/>
      </style:paragraph-properties>
      <style:text-properties fo:color="#000000" style:font-name="Arial" fo:font-size="8pt" style:font-name-asian="DecimaWE Rg" style:font-size-asian="8pt" style:font-name-complex="DecimaWE Rg" style:font-size-complex="8pt"/>
    </style:style>
    <style:style style:name="P77" style:family="paragraph" style:parent-style-name="Standard">
      <style:paragraph-properties fo:margin-left="2cm" fo:margin-right="0cm" fo:margin-top="0cm" fo:margin-bottom="0.101cm" fo:text-align="justify" style:justify-single-word="false" fo:text-indent="-0.499cm" style:auto-text-indent="false" style:writing-mode="lr-tb">
        <style:tab-stops/>
      </style:paragraph-properties>
      <style:text-properties fo:color="#000000" style:font-name="Arial" fo:font-size="8pt" style:font-name-asian="DecimaWE Rg" style:font-size-asian="8pt" style:font-name-complex="DecimaWE Rg" style:font-size-complex="8pt"/>
    </style:style>
    <style:style style:name="P78" style:family="paragraph" style:parent-style-name="Standard">
      <style:paragraph-properties fo:margin-left="2cm" fo:margin-right="0cm" fo:margin-top="0cm" fo:margin-bottom="0.101cm" fo:text-align="justify" style:justify-single-word="false" fo:text-indent="-0.499cm" style:auto-text-indent="false" style:text-autospace="ideograph-alpha" style:vertical-align="auto" style:writing-mode="lr-tb">
        <style:tab-stops/>
      </style:paragraph-properties>
      <style:text-properties fo:color="#000000" style:font-name="Arial" fo:font-size="8pt" style:font-name-asian="DecimaWE Rg" style:font-size-asian="8pt" style:font-name-complex="DecimaWE Rg" style:font-size-complex="8pt"/>
    </style:style>
    <style:style style:name="P79" style:family="paragraph" style:parent-style-name="Standard">
      <style:paragraph-properties fo:margin-left="2cm" fo:margin-right="0cm" fo:text-indent="-0.499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80" style:family="paragraph" style:parent-style-name="Standard">
      <style:paragraph-properties fo:margin-left="2cm" fo:margin-right="0cm" fo:text-indent="-0.499cm" style:auto-text-indent="false" style:writing-mode="lr-tb">
        <style:tab-stops/>
      </style:paragraph-properties>
      <style:text-properties style:font-name="Arial"/>
    </style:style>
    <style:style style:name="P81" style:family="paragraph" style:parent-style-name="Standard">
      <style:paragraph-properties fo:margin-left="2cm" fo:margin-right="0cm" fo:text-indent="-0.499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82" style:family="paragraph" style:parent-style-name="Standard">
      <style:paragraph-properties fo:margin-left="2cm" fo:margin-right="0cm" fo:margin-top="0cm" fo:margin-bottom="0cm" fo:text-indent="-0.499cm" style:auto-text-indent="false" style:writing-mode="lr-tb">
        <style:tab-stops/>
      </style:paragraph-properties>
      <style:text-properties fo:color="#000000" style:font-name="Arial" fo:font-size="8pt" style:font-name-asian="DecimaWE Rg" style:font-size-asian="8pt" style:font-name-complex="DecimaWE Rg" style:font-size-complex="8pt"/>
    </style:style>
    <style:style style:name="P83" style:family="paragraph" style:parent-style-name="Standard">
      <style:paragraph-properties fo:margin-top="0.101cm" fo:margin-bottom="0cm" fo:line-height="150%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84" style:family="paragraph" style:parent-style-name="Standard">
      <style:paragraph-properties fo:margin-top="0.101cm" fo:margin-bottom="0.109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85" style:family="paragraph" style:parent-style-name="Standard">
      <style:paragraph-properties fo:margin-top="0cm" fo:margin-bottom="0.212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86" style:family="paragraph" style:parent-style-name="Standard">
      <style:paragraph-properties fo:margin-top="0cm" fo:margin-bottom="0.212cm" fo:text-align="start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87" style:family="paragraph" style:parent-style-name="Standard">
      <style:paragraph-properties fo:margin-top="0cm" fo:margin-bottom="0.212cm" style:writing-mode="lr-tb">
        <style:tab-stops>
          <style:tab-stop style:position="1.501cm"/>
        </style:tab-stops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88" style:family="paragraph" style:parent-style-name="Standard">
      <style:paragraph-properties fo:margin-top="0cm" fo:margin-bottom="0.212cm" style:writing-mode="lr-tb"/>
      <style:text-properties style:font-name="Arial" fo:font-size="8pt" fo:font-weight="bold" fo:background-color="transparent" style:font-name-asian="DecimaWE Rg" style:font-size-asian="8pt" style:font-weight-asian="bold" style:font-name-complex="DecimaWE Rg" style:font-size-complex="8pt" style:font-weight-complex="bold"/>
    </style:style>
    <style:style style:name="P89" style:family="paragraph" style:parent-style-name="Standard">
      <style:paragraph-properties fo:margin-top="0cm" fo:margin-bottom="0.212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90" style:family="paragraph" style:parent-style-name="Standard">
      <style:paragraph-properties fo:margin-top="0cm" fo:margin-bottom="0.212cm" style:writing-mode="lr-tb"/>
      <style:text-properties fo:color="#000000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91" style:family="paragraph" style:parent-style-name="Standard">
      <style:paragraph-properties fo:margin-top="0.101cm" fo:margin-bottom="0.21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92" style:family="paragraph" style:parent-style-name="Standard">
      <style:paragraph-properties fo:margin-left="1.812cm" fo:margin-right="0cm" fo:margin-top="0cm" fo:margin-bottom="0cm" fo:text-align="start" style:justify-single-word="false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93" style:family="paragraph" style:parent-style-name="Standard">
      <style:paragraph-properties fo:margin-left="1.812cm" fo:margin-right="0cm" fo:margin-top="0cm" fo:margin-bottom="0cm" fo:text-align="start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94" style:family="paragraph" style:parent-style-name="Standard">
      <style:paragraph-properties fo:margin-left="1.812cm" fo:margin-right="0cm" fo:margin-top="0cm" fo:margin-bottom="0.101cm" fo:text-align="start" style:justify-single-word="false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95" style:family="paragraph" style:parent-style-name="Standard">
      <style:paragraph-properties fo:margin-left="1.812cm" fo:margin-right="0cm" fo:margin-top="0cm" fo:margin-bottom="0.101cm" fo:text-align="start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96" style:family="paragraph" style:parent-style-name="Standard">
      <style:paragraph-properties fo:margin-left="0.06cm" fo:margin-right="0cm" fo:margin-top="0cm" fo:margin-bottom="0.101cm" fo:text-align="start" style:justify-single-word="false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97" style:family="paragraph" style:parent-style-name="Standard">
      <style:paragraph-properties fo:margin-top="0.199cm" fo:margin-bottom="0.21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98" style:family="paragraph" style:parent-style-name="Standard">
      <style:paragraph-properties fo:margin-top="0.199cm" fo:margin-bottom="0.21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99" style:family="paragraph" style:parent-style-name="Standard">
      <style:paragraph-properties fo:margin-top="0.199cm" fo:margin-bottom="0.21cm" style:writing-mode="lr-tb"/>
      <style:text-properties style:font-name="Arial" fo:font-size="8pt" fo:background-color="transparent" style:font-size-asian="8pt" style:font-size-complex="8pt"/>
    </style:style>
    <style:style style:name="P100" style:family="paragraph" style:parent-style-name="Standard">
      <style:paragraph-properties fo:margin-top="0.199cm" fo:margin-bottom="0.21cm" fo:text-align="start" style:justify-single-word="false" style:writing-mode="lr-tb"/>
      <style:text-properties fo:color="#000000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01" style:family="paragraph" style:parent-style-name="Standard">
      <style:paragraph-properties fo:margin-top="0.199cm" fo:margin-bottom="0.21cm" fo:text-align="start" style:justify-single-word="false" style:writing-mode="lr-tb"/>
      <style:text-properties fo:color="#000000" style:font-name="Arial" fo:font-size="8pt" style:font-name-asian="DecimaWE Rg" style:font-size-asian="8pt" style:font-name-complex="DecimaWE Rg" style:font-size-complex="8pt"/>
    </style:style>
    <style:style style:name="P102" style:family="paragraph" style:parent-style-name="Standard">
      <style:paragraph-properties fo:margin-top="0cm" fo:margin-bottom="0.101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03" style:family="paragraph" style:parent-style-name="Standard">
      <style:paragraph-properties fo:margin-top="0cm" fo:margin-bottom="0.101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04" style:family="paragraph" style:parent-style-name="Standard">
      <style:paragraph-properties fo:margin-top="0cm" fo:margin-bottom="0.101cm" fo:text-align="start" style:justify-single-word="false"/>
      <style:text-properties style:font-name="Arial" fo:font-size="8pt" fo:font-weight="bold" style:font-name-asian="DecimaWE Rg1" style:font-size-asian="8pt" style:font-weight-asian="bold" style:font-name-complex="DecimaWE Rg1" style:font-size-complex="8pt"/>
    </style:style>
    <style:style style:name="P105" style:family="paragraph" style:parent-style-name="Standard">
      <style:paragraph-properties fo:margin-left="1cm" fo:margin-right="0cm" fo:margin-top="0cm" fo:margin-bottom="0.212cm" fo:text-align="start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06" style:family="paragraph" style:parent-style-name="Standard">
      <style:paragraph-properties fo:margin-top="0.4cm" fo:margin-bottom="0.071cm"/>
      <style:text-properties style:font-name="Arial" fo:font-size="8pt" style:font-name-asian="DecimaWE Rg1" style:font-size-asian="8pt" style:font-name-complex="DecimaWE Rg1" style:font-size-complex="8pt"/>
    </style:style>
    <style:style style:name="P107" style:family="paragraph" style:parent-style-name="Standard" style:master-page-name="">
      <style:paragraph-properties fo:margin-left="0cm" fo:margin-right="0cm" fo:margin-top="0.199cm" fo:margin-bottom="0cm" fo:text-align="justify" style:justify-single-word="false" fo:text-indent="-0.014cm" style:auto-text-indent="false" style:page-number="auto" style:text-autospace="ideograph-alpha" style:vertical-align="auto" style:writing-mode="lr-tb">
        <style:tab-stops>
          <style:tab-stop style:position="12.995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08" style:family="paragraph" style:parent-style-name="Standard">
      <style:paragraph-properties fo:margin-top="0.4cm" fo:margin-bottom="0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09" style:family="paragraph" style:parent-style-name="List_20_Paragraph">
      <style:paragraph-properties fo:margin-left="3cm" fo:margin-right="0cm" fo:margin-top="0cm" fo:margin-bottom="0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10" style:family="paragraph" style:parent-style-name="List_20_Paragraph">
      <style:paragraph-properties fo:margin-left="3cm" fo:margin-right="0cm" fo:margin-top="0cm" fo:margin-bottom="0.101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11" style:family="paragraph" style:parent-style-name="List_20_Paragraph">
      <style:paragraph-properties fo:margin-left="3cm" fo:margin-right="0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Arial" fo:font-size="8pt" style:font-size-asian="8pt" style:font-size-complex="8pt"/>
    </style:style>
    <style:style style:name="P112" style:family="paragraph" style:parent-style-name="List_20_Paragraph">
      <style:paragraph-properties fo:margin-left="3cm" fo:margin-right="0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Arial" fo:font-size="8pt" fo:language="it" fo:country="IT" style:font-name-asian="DecimaWE Rg" style:font-size-asian="8pt" style:language-asian="it" style:country-asian="IT" style:font-name-complex="DecimaWE Rg" style:font-size-complex="8pt" style:language-complex="ar" style:country-complex="SA"/>
    </style:style>
    <style:style style:name="P113" style:family="paragraph" style:parent-style-name="List_20_Paragraph">
      <style:paragraph-properties fo:margin-left="3cm" fo:margin-right="0cm" fo:margin-top="0cm" fo:margin-bottom="0.199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Arial" fo:font-size="8pt" style:font-size-asian="8pt" style:font-size-complex="8pt"/>
    </style:style>
    <style:style style:name="P114" style:family="paragraph" style:parent-style-name="List_20_Paragraph">
      <style:paragraph-properties fo:margin-left="3cm" fo:margin-right="0cm" fo:margin-top="0cm" fo:margin-bottom="0.199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15" style:family="paragraph" style:parent-style-name="List_20_Paragraph">
      <style:paragraph-properties fo:margin-left="3cm" fo:margin-right="0cm" fo:margin-top="0cm" fo:margin-bottom="0.199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fo:color="#000000" style:font-name="Arial" fo:font-size="8pt" style:font-name-asian="DecimaWE Rg" style:font-size-asian="8pt" style:font-name-complex="DecimaWE Rg" style:font-size-complex="8pt"/>
    </style:style>
    <style:style style:name="P116" style:family="paragraph" style:parent-style-name="List_20_Paragraph">
      <style:paragraph-properties fo:margin-left="3cm" fo:margin-right="0cm" fo:margin-top="0cm" fo:margin-bottom="0.199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fo:color="#000000" style:font-name="Arial" fo:font-size="8pt" style:font-name-asian="DecimaWE Rg" style:font-size-asian="8pt" style:language-asian="it" style:country-asian="IT" style:font-name-complex="DecimaWE Rg" style:font-size-complex="8pt" style:language-complex="ar" style:country-complex="SA"/>
    </style:style>
    <style:style style:name="P117" style:family="paragraph" style:parent-style-name="List_20_Paragraph">
      <style:paragraph-properties fo:margin-left="3cm" fo:margin-right="0cm" fo:margin-top="0cm" fo:margin-bottom="0.199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fo:color="#000000" style:font-name="Arial" fo:font-size="8pt" style:font-size-asian="8pt" style:font-size-complex="8pt"/>
    </style:style>
    <style:style style:name="P118" style:family="paragraph" style:parent-style-name="List_20_Paragraph">
      <style:paragraph-properties fo:margin-left="3cm" fo:margin-right="0cm" fo:margin-top="0cm" fo:margin-bottom="0.199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fo:font-size="8pt" style:font-size-asian="8pt" style:font-size-complex="8pt"/>
    </style:style>
    <style:style style:name="P119" style:family="paragraph" style:parent-style-name="Table_20_Contents">
      <style:text-properties style:font-name="Arial" fo:font-size="8pt" style:font-size-asian="8pt" style:font-size-complex="8pt"/>
    </style:style>
    <style:style style:name="P120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21" style:family="paragraph" style:parent-style-name="Standard">
      <style:paragraph-properties fo:margin-left="2.635cm" fo:margin-right="0.589cm" fo:margin-top="0cm" fo:margin-bottom="0cm" fo:text-align="justify" style:justify-single-word="false" fo:text-indent="0cm" style:auto-text-indent="false" style:text-autospace="ideograph-alpha" style:vertical-align="auto" style:writing-mode="lr-tb">
        <style:tab-stops>
          <style:tab-stop style:position="0.748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22" style:family="paragraph" style:parent-style-name="Standard">
      <style:paragraph-properties fo:margin-left="2.635cm" fo:margin-right="0.589cm" fo:text-indent="0cm" style:auto-text-indent="false" style:writing-mode="lr-tb">
        <style:tab-stops>
          <style:tab-stop style:position="0.748cm"/>
        </style:tab-stops>
      </style:paragraph-properties>
    </style:style>
    <style:style style:name="P123" style:family="paragraph" style:parent-style-name="Standard">
      <style:paragraph-properties fo:margin-top="0cm" fo:margin-bottom="0.109cm" fo:text-align="justify" style:justify-single-word="false" style:text-autospace="ideograph-alpha" style:vertical-align="auto" style:writing-mode="lr-tb"/>
      <style:text-properties style:font-name="Arial" fo:font-size="8pt" style:font-size-asian="8pt" style:font-size-complex="8pt"/>
    </style:style>
    <style:style style:name="P124" style:family="paragraph" style:parent-style-name="Standard">
      <style:paragraph-properties fo:margin-left="2.771cm" fo:margin-right="0.203cm" fo:margin-top="0cm" fo:margin-bottom="0.101cm" fo:text-align="justify" style:justify-single-word="false" fo:text-indent="-0.499cm" style:auto-text-indent="false" style:text-autospace="ideograph-alpha" style:vertical-align="auto" style:writing-mode="lr-tb">
        <style:tab-stops/>
      </style:paragraph-properties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5" style:family="paragraph" style:parent-style-name="Standard">
      <style:paragraph-properties fo:margin-left="2.771cm" fo:margin-right="0.203cm" fo:margin-top="0cm" fo:margin-bottom="0.101cm" fo:text-align="justify" style:justify-single-word="false" fo:text-indent="-0.499cm" style:auto-text-indent="false" style:text-autospace="ideograph-alpha" style:vertical-align="auto" style:writing-mode="lr-tb">
        <style:tab-stops/>
      </style:paragraph-properties>
      <style:text-properties fo:color="#000000" style:font-name="Arial" fo:font-size="8pt" fo:font-style="normal" fo:font-weight="normal" style:letter-kerning="false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P126" style:family="paragraph" style:parent-style-name="List_20_Paragraph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Arial" fo:font-size="8pt" fo:font-style="italic" fo:font-weight="normal" style:font-name-asian="DecimaWE Rg" style:font-size-asian="8pt" style:font-style-asian="italic" style:font-weight-asian="normal" style:font-name-complex="DecimaWE Rg" style:font-size-complex="8pt" style:font-style-complex="italic" style:font-weight-complex="normal"/>
    </style:style>
    <style:style style:name="P127" style:family="paragraph" style:parent-style-name="Standard">
      <style:paragraph-properties fo:margin-top="0cm" fo:margin-bottom="0.4cm" fo:text-align="center" style:justify-single-word="false" style:writing-mode="lr-tb"/>
      <style:text-properties style:font-name="Arial" fo:font-size="10pt" fo:font-weight="bold" style:font-name-asian="DecimaWE Rg" style:font-size-asian="10pt" style:font-weight-asian="bold" style:font-name-complex="DecimaWE Rg" style:font-size-complex="10pt" style:font-weight-complex="bold"/>
    </style:style>
    <style:style style:name="P128" style:family="paragraph" style:parent-style-name="Standard">
      <style:paragraph-properties fo:margin-top="0.199cm" fo:margin-bottom="0.101cm" fo:text-align="center" style:justify-single-word="false"/>
    </style:style>
    <style:style style:name="P129" style:family="paragraph" style:parent-style-name="Standard">
      <style:paragraph-properties fo:margin-top="0.101cm" fo:margin-bottom="0.3cm" fo:text-align="center" style:justify-single-word="false" style:writing-mode="lr-tb"/>
      <style:text-properties style:font-name="Arial" fo:font-size="10pt" fo:font-weight="bold" style:font-name-asian="DecimaWE Rg" style:font-size-asian="10pt" style:font-weight-asian="bold" style:font-name-complex="DecimaWE Rg" style:font-size-complex="10pt" style:font-weight-complex="bold"/>
    </style:style>
    <style:style style:name="P130" style:family="paragraph" style:parent-style-name="Text_20_body">
      <style:text-properties style:font-name="Arial" fo:font-size="3pt" style:font-size-asian="3pt" style:font-size-complex="3pt"/>
    </style:style>
    <style:style style:name="P131" style:family="paragraph" style:parent-style-name="Standard">
      <style:paragraph-properties fo:margin-top="0cm" fo:margin-bottom="0.15cm" fo:line-height="115%" fo:text-align="justify" style:justify-single-word="false" fo:keep-together="always" style:writing-mode="lr-tb"/>
      <style:text-properties style:font-name="Arial" fo:font-size="8pt" fo:font-style="italic" style:font-size-asian="8pt" style:font-style-asian="italic" style:font-name-complex="DecimaWE Rg" style:font-size-complex="8pt" style:font-style-complex="italic"/>
    </style:style>
    <style:style style:name="P132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33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34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35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36" style:family="paragraph" style:parent-style-name="Standard" style:list-style-name="RTF_5f_Num_20_43">
      <style:paragraph-properties fo:margin-left="0cm" fo:margin-right="0cm" fo:margin-top="0.22cm" fo:margin-bottom="0cm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37" style:family="paragraph" style:parent-style-name="Standard" style:list-style-name="RTF_5f_Num_20_43">
      <style:paragraph-properties fo:margin-left="0cm" fo:margin-right="0cm" fo:margin-top="0.3cm" fo:margin-bottom="0cm" fo:text-indent="0cm" style:auto-text-indent="false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38" style:family="paragraph" style:parent-style-name="Standard" style:list-style-name="RTF_5f_Num_20_43">
      <style:paragraph-properties fo:margin-left="0cm" fo:margin-right="0cm" fo:margin-top="0.21cm" fo:margin-bottom="0cm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39" style:family="paragraph" style:parent-style-name="Standard" style:list-style-name="RTF_5f_Num_20_43">
      <style:paragraph-properties fo:margin-top="0.199cm" fo:margin-bottom="0cm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40" style:family="paragraph" style:parent-style-name="Standard" style:list-style-name="L1">
      <style:paragraph-properties fo:margin-top="0.071cm" fo:margin-bottom="0.071cm"/>
      <style:text-properties style:font-name="Arial" fo:font-size="8pt" style:font-name-asian="DecimaWE Rg1" style:font-size-asian="8pt" style:font-name-complex="DecimaWE Rg1" style:font-size-complex="8pt"/>
    </style:style>
    <style:style style:name="P141" style:family="paragraph" style:parent-style-name="Standard" style:list-style-name="L1">
      <style:paragraph-properties fo:margin-top="0.071cm" fo:margin-bottom="0.071cm"/>
    </style:style>
    <style:style style:name="P142" style:family="paragraph" style:parent-style-name="Standard">
      <style:paragraph-properties fo:margin-top="0.071cm" fo:margin-bottom="0.071cm" style:writing-mode="lr-tb"/>
      <style:text-properties style:font-name="Arial" fo:font-size="7pt" style:font-name-asian="DecimaWE Rg" style:font-size-asian="7pt" style:font-name-complex="DecimaWE Rg" style:font-size-complex="7pt"/>
    </style:style>
    <style:style style:name="P143" style:family="paragraph" style:parent-style-name="Standard">
      <style:paragraph-properties fo:margin-top="0.071cm" fo:margin-bottom="0.071cm" fo:text-align="center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44" style:family="paragraph" style:parent-style-name="Standard" style:list-style-name="L1">
      <style:paragraph-properties fo:margin-top="0.071cm" fo:margin-bottom="0.27cm" style:writing-mode="lr-tb"/>
      <style:text-properties style:font-name="Arial" fo:font-size="8pt" style:font-name-asian="DecimaWE Rg1" style:font-size-asian="8pt" style:font-name-complex="DecimaWE Rg1" style:font-size-complex="8pt"/>
    </style:style>
    <style:style style:name="P145" style:family="paragraph" style:parent-style-name="Standard" style:master-page-name="">
      <style:paragraph-properties fo:margin-top="0.101cm" fo:margin-bottom="0.071cm" style:page-number="auto"/>
      <style:text-properties style:font-name="Arial" fo:font-size="8pt" fo:font-weight="bold" style:font-name-asian="DecimaWE Rg1" style:font-size-asian="8pt" style:font-weight-asian="bold" style:font-name-complex="DecimaWE Rg1" style:font-size-complex="8pt"/>
    </style:style>
    <style:style style:name="P146" style:family="paragraph" style:parent-style-name="List_20_Paragraph" style:list-style-name="RTF_5f_Num_20_43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48" style:family="paragraph" style:parent-style-name="Elenco_5f_livello_5f_0" style:list-style-name="RTF_5f_Num_20_43">
      <style:paragraph-properties fo:margin-left="0cm" fo:margin-right="0cm" fo:margin-top="0.199cm" fo:margin-bottom="0cm" fo:text-indent="0cm" style:auto-text-indent="false" style:writing-mode="lr-tb">
        <style:tab-stops>
          <style:tab-stop style:position="1.27cm"/>
        </style:tab-stops>
      </style:paragraph-properties>
      <style:text-properties style:font-name="Arial" fo:font-size="8pt" style:font-size-asian="8pt" style:font-size-complex="8pt"/>
    </style:style>
    <style:style style:name="P149" style:family="paragraph" style:parent-style-name="Balloon_20_Text">
      <style:paragraph-properties fo:margin-top="0.071cm" fo:margin-bottom="0.071cm" style:writing-mode="lr-tb"/>
      <style:text-properties style:font-name="Arial" fo:font-size="7pt" style:font-name-asian="DecimaWE Rg" style:font-size-asian="7pt" style:font-name-complex="DecimaWE Rg" style:font-size-complex="7pt"/>
    </style:style>
    <style:style style:name="P150" style:family="paragraph" style:parent-style-name="heading_20_1" style:master-page-name="First_20_Page">
      <style:paragraph-properties fo:margin-top="0.3cm" fo:margin-bottom="0cm" style:line-height-at-least="0.423cm" style:page-number="auto" style:writing-mode="lr-tb"/>
      <style:text-properties fo:font-variant="small-caps" style:font-name="Arial" fo:font-size="20pt" fo:font-weight="bold" style:font-name-asian="DecimaWE Rg" style:font-size-asian="20pt" style:font-weight-asian="bold" style:font-name-complex="DecimaWE Rg" style:font-size-complex="20pt" style:font-weight-complex="bold"/>
    </style:style>
    <style:style style:name="P151" style:family="paragraph">
      <style:paragraph-properties fo:text-align="start"/>
    </style:style>
    <style:style style:name="P152" style:family="paragraph">
      <style:paragraph-properties fo:text-align="start"/>
      <style:text-properties fo:color="#3333ff" style:text-line-through-style="none" style:font-name="Arial2" fo:font-size="8pt" fo:font-style="normal" style:text-underline-style="none" fo:font-weight="bold"/>
    </style:style>
    <style:style style:name="P153" style:family="paragraph">
      <style:paragraph-properties fo:text-align="start"/>
      <style:text-properties fo:color="#3333ff" style:text-line-through-style="none" style:font-name="DecimaWE Rg2" fo:font-size="9pt" fo:font-style="normal" style:text-underline-style="none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name-asian="DecimaWE Rg" style:font-style-asian="italic" style:font-weight-asian="bold" style:font-name-complex="DecimaWE Rg" style:font-style-complex="italic" style:font-weight-complex="bold"/>
    </style:style>
    <style:style style:name="T4" style:family="text">
      <style:text-properties fo:font-style="italic" fo:background-color="transparent" style:font-name-asian="DecimaWE Rg" style:font-style-asian="italic" style:font-name-complex="DecimaWE Rg" style:font-style-complex="italic"/>
    </style:style>
    <style:style style:name="T5" style:family="text">
      <style:text-properties fo:font-style="italic" fo:background-color="transparent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DecimaWE Rg" style:font-weight-asian="bold" style:font-weight-complex="bold"/>
    </style:style>
    <style:style style:name="T10" style:family="text">
      <style:text-properties fo:font-weight="bold" style:font-name-asian="DecimaWE Rg" style:font-weight-asian="bold" style:font-name-complex="DecimaWE Rg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font-weight="bold" style:letter-kerning="false" style:font-name-asian="DecimaWE Rg" style:font-weight-asian="bold" style:font-name-complex="DecimaWE Rg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name-complex="DecimaWE Rg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DecimaWE Rg1" style:font-weight-asian="normal" style:font-name-complex="DecimaWE Rg1" style:font-weight-complex="normal"/>
    </style:style>
    <style:style style:name="T19" style:family="text">
      <style:text-properties fo:font-weight="normal" style:font-name-asian="DecimaWE Rg" style:font-weight-asian="normal" style:font-name-complex="DecimaWE Rg" style:font-weight-complex="normal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italic" fo:font-weight="normal" fo:background-color="transparent" style:font-style-asian="italic" style:font-style-complex="italic"/>
    </style:style>
    <style:style style:name="T22" style:family="text">
      <style:text-properties fo:font-variant="normal" fo:text-transform="none" fo:color="#0b0b0b" fo:letter-spacing="normal" fo:font-style="normal" fo:font-weight="normal"/>
    </style:style>
    <style:style style:name="T23" style:family="text">
      <style:text-properties fo:font-variant="normal" fo:text-transform="none" fo:color="#0b0b0b" style:font-name="Arial" fo:font-size="8pt" fo:letter-spacing="normal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T24" style:family="text"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style:use-window-font-color="true" style:font-name="Arial" fo:font-size="8pt" fo:font-style="italic" fo:font-weight="bold" style:font-name-asian="DecimaWE Rg3" style:font-size-asian="8pt" style:font-style-asian="italic" style:font-weight-asian="bold" style:font-name-complex="DecimaWE Rg3" style:font-size-complex="8pt" style:font-style-complex="italic" style:font-weight-complex="bold"/>
    </style:style>
    <style:style style:name="T26" style:family="text">
      <style:text-properties style:use-window-font-color="true" style:font-name="Arial" fo:font-size="8pt" fo:font-style="italic" style:letter-kerning="false" style:font-name-asian="DecimaWE Rg" style:font-size-asian="8pt" style:font-style-asian="italic" style:font-name-complex="DecimaWE Rg" style:font-size-complex="8pt" style:font-style-complex="italic"/>
    </style:style>
    <style:style style:name="T27" style:family="text">
      <style:text-properties style:use-window-font-color="true" style:font-name="Arial" fo:font-size="8pt" fo:font-style="italic" fo:font-weight="normal" style:letter-kerning="false" style:font-name-asian="DecimaWE Rg" style:font-size-asian="8pt" style:font-style-asian="italic" style:font-weight-asian="normal" style:font-name-complex="DecimaWE Rg" style:font-size-complex="8pt" style:font-style-complex="italic" style:font-weight-complex="normal"/>
    </style:style>
    <style:style style:name="T28" style:family="text">
      <style:text-properties style:use-window-font-color="true" style:font-name="Arial" fo:font-size="8pt" fo:font-style="italic" fo:font-weight="normal" style:letter-kerning="false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style:use-window-font-color="true" style:font-name="Arial" fo:font-size="8pt" style:font-name-asian="DecimaWE Rg" style:font-size-asian="8pt" style:font-name-complex="DecimaWE Rg" style:font-size-complex="8pt"/>
    </style:style>
    <style:style style:name="T30" style:family="text">
      <style:text-properties style:use-window-font-color="true" style:font-name="Arial" fo:font-size="8pt" style:letter-kerning="false" style:font-name-asian="Times New Roman" style:font-size-asian="8pt" style:font-name-complex="Times New Roman" style:font-size-complex="8pt"/>
    </style:style>
    <style:style style:name="T31" style:family="text">
      <style:text-properties style:use-window-font-color="true" style:font-name="Arial" fo:font-size="8pt" style:letter-kerning="false" style:font-name-asian="DecimaWE Rg" style:font-size-asian="8pt" style:font-name-complex="DecimaWE Rg" style:font-size-complex="8pt"/>
    </style:style>
    <style:style style:name="T32" style:family="text">
      <style:text-properties style:use-window-font-color="true" style:font-name="Arial" fo:font-size="8pt" fo:font-style="normal" style:letter-kerning="false" style:font-name-asian="DecimaWE Rg" style:font-size-asian="8pt" style:font-style-asian="normal" style:font-name-complex="DecimaWE Rg" style:font-size-complex="8pt" style:font-style-complex="normal"/>
    </style:style>
    <style:style style:name="T33" style:family="text"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style:use-window-font-color="true" style:font-name="Arial" fo:font-size="8pt" fo:font-style="normal" fo:font-weight="normal" style:font-name-asian="DecimaWE Rg3" style:font-size-asian="8pt" style:font-style-asian="normal" style:font-weight-asian="normal" style:font-name-complex="DecimaWE Rg3" style:font-size-complex="8pt" style:font-style-complex="normal" style:font-weight-complex="normal"/>
    </style:style>
    <style:style style:name="T35" style:family="text">
      <style:text-properties style:use-window-font-color="tru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6" style:family="text">
      <style:text-properties style:use-window-font-color="true" style:font-name="Arial" fo:font-size="8pt" fo:font-style="normal" fo:font-weight="bold" style:font-name-asian="DecimaWE Rg3" style:font-size-asian="8pt" style:font-style-asian="normal" style:font-weight-asian="bold" style:font-name-complex="DecimaWE Rg3" style:font-size-complex="8pt" style:font-style-complex="normal" style:font-weight-complex="bold"/>
    </style:style>
    <style:style style:name="T37" style:family="text">
      <style:text-properties style:use-window-font-color="true" style:font-name="Arial" fo:font-size="8pt" fo:font-style="normal" style:text-underline-style="none" fo:font-weight="bold" style:letter-kerning="false" style:font-name-asian="DecimaWE Rg3" style:font-size-asian="8pt" style:font-style-asian="normal" style:font-weight-asian="bold" style:font-name-complex="DecimaWE Rg3" style:font-size-complex="8pt" style:font-style-complex="normal" style:font-weight-complex="bold"/>
    </style:style>
    <style:style style:name="T38" style:family="text">
      <style:text-properties style:use-window-font-color="true" style:font-name="Arial" fo:font-size="8pt" fo:font-style="normal" style:text-underline-style="none" fo:font-weight="normal" style:letter-kerning="false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T39" style:family="text">
      <style:text-properties style:use-window-font-color="true" style:font-name="Arial" fo:font-size="8pt" fo:font-weight="normal" style:letter-kerning="false" style:font-name-asian="DecimaWE Rg" style:font-size-asian="8pt" style:font-weight-asian="normal" style:font-name-complex="DecimaWE Rg" style:font-size-complex="8pt" style:font-weight-complex="normal"/>
    </style:style>
    <style:style style:name="T40" style:family="text">
      <style:text-properties style:use-window-font-color="true" style:font-name="Arial" fo:font-size="8pt" fo:font-weight="normal" style:letter-kerning="false" style:font-size-asian="8pt" style:font-weight-asian="normal" style:font-size-complex="8pt" style:font-weight-complex="normal"/>
    </style:style>
    <style:style style:name="T41" style:family="text"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T42" style:family="text">
      <style:text-properties style:use-window-font-color="true" style:font-name="Arial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T43" style:family="text">
      <style:text-properties style:use-window-font-color="true" style:font-name="Arial" fo:font-size="8pt" fo:font-weight="bold" style:letter-kerning="false" style:font-name-asian="DecimaWE Rg" style:font-size-asian="8pt" style:font-weight-asian="bold" style:font-name-complex="DecimaWE Rg" style:font-size-complex="8pt" style:font-weight-complex="bold"/>
    </style:style>
    <style:style style:name="T44" style:family="text">
      <style:text-properties style:use-window-font-color="true" style:font-name="Arial" fo:font-weight="normal" style:font-weight-asian="normal" style:font-weight-complex="normal"/>
    </style:style>
    <style:style style:name="T45" style:family="text">
      <style:text-properties style:use-window-font-color="true" style:font-name="Arial" fo:font-weight="normal" style:font-name-asian="DecimaWE Rg" style:font-weight-asian="normal" style:font-name-complex="DecimaWE Rg" style:font-weight-complex="normal"/>
    </style:style>
    <style:style style:name="T46" style:family="text"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style:use-window-font-color="true" style:font-name="Arial" fo:language="en" fo:country="GB" fo:font-style="italic" fo:font-weight="normal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Arial" fo:language="en" fo:country="GB" style:language-asian="it" style:country-asian="IT" style:language-complex="ar" style:country-complex="SA"/>
    </style:style>
    <style:style style:name="T49" style:family="text">
      <style:text-properties style:use-window-font-color="true" style:font-name="Arial" style:font-name-asian="DecimaWE Rg" style:font-name-complex="DecimaWE Rg"/>
    </style:style>
    <style:style style:name="T50" style:family="text">
      <style:text-properties style:use-window-font-color="true" style:font-name="Arial" fo:font-weight="bold" style:font-name-asian="DecimaWE Rg" style:font-weight-asian="bold" style:font-name-complex="DecimaWE Rg" style:font-weight-complex="bold"/>
    </style:style>
    <style:style style:name="T51" style:family="text">
      <style:text-properties style:use-window-font-color="true" style:font-name-asian="DecimaWE Rg" style:font-name-complex="DecimaWE Rg"/>
    </style:style>
    <style:style style:name="T52" style:family="text">
      <style:text-properties style:use-window-font-color="true" fo:font-weight="bold" style:font-name-asian="DecimaWE Rg" style:font-weight-asian="bold" style:font-name-complex="DecimaWE Rg" style:font-weight-complex="bold"/>
    </style:style>
    <style:style style:name="T53" style:family="text">
      <style:text-properties style:use-window-font-color="true" fo:font-weight="bold" style:font-weight-asian="bold" style:font-weight-complex="bold"/>
    </style:style>
    <style:style style:name="T54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style:use-window-font-color="true" fo:font-style="italic" fo:font-weight="bold" style:font-name-asian="DecimaWE Rg" style:font-style-asian="italic" style:font-weight-asian="bold" style:font-name-complex="DecimaWE Rg" style:font-style-complex="italic" style:font-weight-complex="bold"/>
    </style:style>
    <style:style style:name="T5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8" style:family="text">
      <style:text-properties style:use-window-font-color="true" fo:font-size="8pt" style:font-size-asian="8pt" style:font-size-complex="8pt"/>
    </style:style>
    <style:style style:name="T59" style:family="text">
      <style:text-properties style:use-window-font-color="true" fo:font-weight="normal" style:font-name-asian="DecimaWE Rg" style:font-weight-asian="normal" style:font-name-complex="DecimaWE Rg" style:font-weight-complex="normal"/>
    </style:style>
    <style:style style:name="T60" style:family="text">
      <style:text-properties style:use-window-font-color="true" fo:font-weight="normal" style:font-weight-asian="normal" style:font-weight-complex="normal"/>
    </style:style>
    <style:style style:name="T61" style:family="text">
      <style:text-properties style:use-window-font-color="true" fo:language="en" fo:country="GB" fo:font-style="italic" fo:font-weight="normal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62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color="#ff3333" style:font-name="Arial"/>
    </style:style>
    <style:style style:name="T64" style:family="text">
      <style:text-properties fo:color="#ff3333" style:font-name="Arial" fo:language="en" fo:country="GB" fo:font-style="italic" fo:font-weight="normal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65" style:family="text">
      <style:text-properties fo:color="#ff3333" style:font-name="Arial" fo:font-weight="normal" style:font-weight-asian="normal" style:font-weight-complex="normal"/>
    </style:style>
    <style:style style:name="T66" style:family="text">
      <style:text-properties fo:color="#ff3333" style:font-name="Arial" fo:font-weight="normal" style:font-name-asian="DecimaWE Rg" style:font-weight-asian="normal" style:font-name-complex="DecimaWE Rg" style:font-weight-complex="normal"/>
    </style:style>
    <style:style style:name="T67" style:family="text">
      <style:text-properties fo:color="#ff3333" style:font-name="Arial" fo:font-style="italic" fo:font-weight="normal" style:font-style-asian="italic" style:font-weight-asian="normal" style:font-style-complex="italic" style:font-weight-complex="normal"/>
    </style:style>
    <style:style style:name="T68" style:family="text">
      <style:text-properties fo:color="#ff3333" fo:font-weight="normal" style:font-name-asian="DecimaWE Rg" style:font-weight-asian="normal" style:font-name-complex="DecimaWE Rg" style:font-weight-complex="normal"/>
    </style:style>
    <style:style style:name="T69" style:family="text">
      <style:text-properties fo:color="#ff3333" fo:font-weight="normal" style:font-weight-asian="normal" style:font-weight-complex="normal"/>
    </style:style>
    <style:style style:name="T70" style:family="text">
      <style:text-properties fo:color="#ff3333" fo:language="en" fo:country="GB" fo:font-style="italic" fo:font-weight="normal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71" style:family="text">
      <style:text-properties fo:color="#000000"/>
    </style:style>
    <style:style style:name="T72" style:family="text">
      <style:text-properties fo:color="#000000" fo:language="en" fo:country="GB" fo:font-weight="normal" style:font-name-asian="DecimaWE Rg" style:language-asian="it" style:country-asian="IT" style:font-weight-asian="normal" style:font-name-complex="DecimaWE Rg" style:language-complex="ar" style:country-complex="SA" style:font-weight-complex="normal"/>
    </style:style>
    <style:style style:name="T73" style:family="text">
      <style:text-properties fo:color="#000000" fo:language="en" fo:country="GB" fo:font-weight="normal" style:language-asian="it" style:country-asian="IT" style:font-weight-asian="normal" style:language-complex="ar" style:country-complex="SA" style:font-weight-complex="normal"/>
    </style:style>
    <style:style style:name="T74" style:family="text">
      <style:text-properties fo:color="#000000" fo:language="en" fo:country="GB" fo:font-weight="bold" style:font-name-asian="DecimaWE Rg" style:language-asian="it" style:country-asian="IT" style:font-weight-asian="bold" style:font-name-complex="DecimaWE Rg" style:language-complex="ar" style:country-complex="SA" style:font-weight-complex="bold"/>
    </style:style>
    <style:style style:name="T75" style:family="text">
      <style:text-properties fo:color="#000000" fo:language="en" fo:country="GB" fo:font-weight="bold" style:language-asian="it" style:country-asian="IT" style:font-weight-asian="bold" style:language-complex="ar" style:country-complex="SA" style:font-weight-complex="bold"/>
    </style:style>
    <style:style style:name="T76" style:family="text">
      <style:text-properties fo:color="#000000" fo:language="en" fo:country="GB" style:font-name-asian="DecimaWE Rg" style:language-asian="it" style:country-asian="IT" style:font-name-complex="DecimaWE Rg" style:language-complex="ar" style:country-complex="SA"/>
    </style:style>
    <style:style style:name="T77" style:family="text">
      <style:text-properties fo:color="#000000" fo:font-weight="bold" style:font-name-asian="DecimaWE Rg" style:font-weight-asian="bold" style:font-name-complex="DecimaWE Rg" style:font-weight-complex="bold"/>
    </style:style>
    <style:style style:name="T78" style:family="text">
      <style:text-properties fo:color="#000000" fo:font-weight="bold" style:font-weight-asian="bold" style:font-weight-complex="bold"/>
    </style:style>
    <style:style style:name="T79" style:family="text">
      <style:text-properties fo:color="#000000" style:font-name-asian="DecimaWE Rg" style:font-name-complex="DecimaWE Rg"/>
    </style:style>
    <style:style style:name="T80" style:family="text">
      <style:text-properties fo:color="#000000" style:font-name="Arial" fo:font-size="8pt" style:font-size-asian="8pt" style:font-size-complex="8pt"/>
    </style:style>
    <style:style style:name="T81" style:family="text">
      <style:text-properties fo:color="#000000" style:font-name="Arial" fo:font-size="8pt" style:letter-kerning="false" style:font-size-asian="8pt" style:font-size-complex="8pt"/>
    </style:style>
    <style:style style:name="T82" style:family="text">
      <style:text-properties fo:color="#00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3" style:family="text">
      <style:text-properties fo:color="#000000" style:font-name="Arial" fo:font-size="8pt" fo:font-style="normal" fo:font-weight="bold" style:font-name-asian="DecimaWE Rg3" style:font-size-asian="8pt" style:font-style-asian="normal" style:font-weight-asian="bold" style:font-name-complex="DecimaWE Rg3" style:font-size-complex="8pt" style:font-style-complex="normal" style:font-weight-complex="bold"/>
    </style:style>
    <style:style style:name="T84" style:family="text"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5" style:family="text">
      <style:text-properties fo:color="#000000"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T86" style:family="text">
      <style:text-properties fo:color="#000000" style:font-name="Arial" fo:font-size="8pt" fo:font-style="normal" fo:font-weight="normal" style:font-name-asian="DecimaWE Rg3" style:font-size-asian="8pt" style:font-style-asian="normal" style:font-weight-asian="normal" style:font-name-complex="DecimaWE Rg3" style:font-size-complex="8pt" style:font-style-complex="normal" style:font-weight-complex="normal"/>
    </style:style>
    <style:style style:name="T87" style:family="text">
      <style:text-properties fo:color="#0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8" style:family="text">
      <style:text-properties fo:color="#000000" style:font-name="Arial" fo:font-size="8pt" fo:font-style="italic" fo:font-weight="bold" style:letter-kerning="false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T89" style:family="text">
      <style:text-properties fo:color="#000000" style:font-name="Arial" fo:font-size="8pt" fo:font-style="italic" fo:font-weight="bold" style:font-name-asian="DecimaWE Rg3" style:font-size-asian="8pt" style:font-style-asian="italic" style:font-weight-asian="bold" style:font-name-complex="DecimaWE Rg3" style:font-size-complex="8pt" style:font-style-complex="italic" style:font-weight-complex="bold"/>
    </style:style>
    <style:style style:name="T90" style:family="text">
      <style:text-properties fo:color="#000000" style:font-name="Arial" fo:font-size="8pt" fo:font-style="italic" fo:font-weight="normal" style:letter-kerning="false" style:font-name-asian="DecimaWE Rg" style:font-size-asian="8pt" style:font-style-asian="italic" style:font-weight-asian="normal" style:font-name-complex="DecimaWE Rg" style:font-size-complex="8pt" style:font-style-complex="italic" style:font-weight-complex="normal"/>
    </style:style>
    <style:style style:name="T91" style:family="text">
      <style:text-properties fo:color="#000000" style:font-name="Arial" fo:font-size="8pt" fo:font-weight="bold" style:font-name-asian="DecimaWE Rg3" style:font-size-asian="8pt" style:font-weight-asian="bold" style:font-name-complex="DecimaWE Rg3" style:font-size-complex="8pt" style:font-weight-complex="bold"/>
    </style:style>
    <style:style style:name="T92" style:family="text">
      <style:text-properties fo:color="#000000" style:font-name="Arial" fo:font-size="8pt" fo:font-weight="normal" style:font-name-asian="DecimaWE Rg3" style:font-size-asian="8pt" style:font-weight-asian="normal" style:font-name-complex="DecimaWE Rg3" style:font-size-complex="8pt" style:font-weight-complex="normal"/>
    </style:style>
    <style:style style:name="T93" style:family="text">
      <style:text-properties fo:color="#000000" style:font-name="Arial" fo:font-size="8pt" fo:font-weight="normal" style:letter-kerning="false" style:font-name-asian="DecimaWE Rg" style:font-size-asian="8pt" style:font-weight-asian="normal" style:font-name-complex="DecimaWE Rg" style:font-size-complex="8pt" style:font-weight-complex="normal"/>
    </style:style>
    <style:style style:name="T94" style:family="text">
      <style:text-properties fo:color="#000000" style:font-name="Arial" fo:font-size="8pt" style:font-name-asian="DecimaWE Rg3" style:font-size-asian="8pt" style:font-name-complex="DecimaWE Rg3" style:font-size-complex="8pt"/>
    </style:style>
    <style:style style:name="T95" style:family="text">
      <style:text-properties fo:color="#000000" style:font-name="Arial" fo:font-weight="normal" style:font-name-asian="DecimaWE Rg" style:language-asian="it" style:country-asian="IT" style:font-weight-asian="normal" style:font-name-complex="DecimaWE Rg" style:language-complex="ar" style:country-complex="SA" style:font-weight-complex="normal"/>
    </style:style>
    <style:style style:name="T96" style:family="text">
      <style:text-properties fo:color="#000000" style:font-name="Arial" style:font-name-asian="DecimaWE Rg" style:language-asian="it" style:country-asian="IT" style:font-name-complex="DecimaWE Rg" style:language-complex="ar" style:country-complex="SA"/>
    </style:style>
    <style:style style:name="T97" style:family="text">
      <style:text-properties fo:color="#000000" style:font-name="Arial" fo:font-weight="bold" style:font-name-asian="DecimaWE Rg" style:language-asian="it" style:country-asian="IT" style:font-weight-asian="bold" style:font-name-complex="DecimaWE Rg" style:language-complex="ar" style:country-complex="SA" style:font-weight-complex="bold"/>
    </style:style>
    <style:style style:name="T9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9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fo:color="#000000" fo:font-weight="normal" style:font-weight-asian="normal" style:font-weight-complex="normal"/>
    </style:style>
    <style:style style:name="T101" style:family="text">
      <style:text-properties fo:color="#000000" fo:font-weight="normal" style:font-name-asian="DecimaWE Rg" style:font-weight-asian="normal" style:font-name-complex="DecimaWE Rg" style:font-weight-complex="normal"/>
    </style:style>
    <style:style style:name="T102" style:family="text">
      <style:text-properties style:font-name-asian="DecimaWE Rg"/>
    </style:style>
    <style:style style:name="T103" style:family="text">
      <style:text-properties style:font-name-asian="DecimaWE Rg" style:font-name-complex="DecimaWE Rg"/>
    </style:style>
    <style:style style:name="T104" style:family="text">
      <style:text-properties fo:language="en" fo:country="GB"/>
    </style:style>
    <style:style style:name="T105" style:family="text">
      <style:text-properties fo:language="en" fo:country="GB" style:font-name-asian="DecimaWE Rg" style:language-asian="it" style:country-asian="IT" style:font-name-complex="DecimaWE Rg" style:language-complex="ar" style:country-complex="SA"/>
    </style:style>
    <style:style style:name="T106" style:family="text">
      <style:text-properties fo:language="en" fo:country="GB" fo:font-weight="normal" style:font-name-asian="Tahoma" style:language-asian="it" style:country-asian="IT" style:font-weight-asian="normal" style:font-name-complex="Tahoma" style:language-complex="ar" style:country-complex="SA" style:font-weight-complex="normal"/>
    </style:style>
    <style:style style:name="T107" style:family="text">
      <style:text-properties fo:language="en" fo:country="GB" fo:font-weight="normal" style:font-name-asian="DecimaWE Rg" style:language-asian="it" style:country-asian="IT" style:font-weight-asian="normal" style:font-name-complex="DecimaWE Rg" style:language-complex="ar" style:country-complex="SA" style:font-weight-complex="normal"/>
    </style:style>
    <style:style style:name="T108" style:family="text">
      <style:text-properties fo:language="en" fo:country="GB" fo:font-weight="normal" fo:background-color="transparent" style:font-weight-asian="normal" style:font-weight-complex="normal"/>
    </style:style>
    <style:style style:name="T109" style:family="text">
      <style:text-properties fo:language="en" fo:country="GB" fo:font-weight="normal" style:font-weight-asian="normal" style:font-weight-complex="normal"/>
    </style:style>
    <style:style style:name="T110" style:family="text">
      <style:text-properties fo:language="en" fo:country="GB" style:language-asian="it" style:country-asian="IT" style:language-complex="ar" style:country-complex="SA"/>
    </style:style>
    <style:style style:name="T111" style:family="text">
      <style:text-properties fo:language="en" fo:country="GB" fo:font-weight="bold" style:font-name-asian="DecimaWE Rg" style:language-asian="it" style:country-asian="IT" style:font-weight-asian="bold" style:font-name-complex="DecimaWE Rg" style:language-complex="ar" style:country-complex="SA" style:font-weight-complex="bold"/>
    </style:style>
    <style:style style:name="T112" style:family="text">
      <style:text-properties fo:language="en" fo:country="GB" fo:font-weight="bold" style:language-asian="it" style:country-asian="IT" style:font-weight-asian="bold" style:language-complex="ar" style:country-complex="SA" style:font-weight-complex="bold"/>
    </style:style>
    <style:style style:name="T113" style:family="text">
      <style:text-properties fo:language="en" fo:country="GB" fo:font-weight="bold" style:font-weight-asian="bold" style:font-weight-complex="bold"/>
    </style:style>
    <style:style style:name="T114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115" style:family="text">
      <style:text-properties fo:language="it" fo:country="IT" style:font-name-asian="DecimaWE Rg" style:language-asian="it" style:country-asian="IT" style:font-name-complex="DecimaWE Rg" style:language-complex="ar" style:country-complex="SA"/>
    </style:style>
    <style:style style:name="T116" style:family="text">
      <style:text-properties fo:language="it" fo:country="IT" fo:font-weight="bold" style:font-name-asian="DecimaWE Rg" style:language-asian="it" style:country-asian="IT" style:font-weight-asian="bold" style:font-name-complex="DecimaWE Rg" style:language-complex="ar" style:country-complex="SA" style:font-weight-complex="bold"/>
    </style:style>
    <style:style style:name="T117" style:family="text">
      <style:text-properties fo:language="it" fo:country="IT" fo:font-weight="normal" style:font-name-asian="DecimaWE Rg" style:language-asian="it" style:country-asian="IT" style:font-weight-asian="normal" style:font-name-complex="DecimaWE Rg" style:language-complex="ar" style:country-complex="SA" style:font-weight-complex="normal"/>
    </style:style>
    <style:style style:name="T1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fo:background-color="transparent" style:font-name-asian="DecimaWE Rg" style:font-style-asian="normal" style:font-weight-asian="normal" style:font-name-complex="DecimaWE Rg" style:font-style-complex="normal" style:font-weight-complex="normal"/>
    </style:style>
    <style:style style:name="T121" style:family="text">
      <style:text-properties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122" style:family="text">
      <style:text-properties fo:font-style="normal" fo:font-weight="bold" style:font-name-asian="DecimaWE Rg" style:font-style-asian="normal" style:font-weight-asian="bold" style:font-name-complex="DecimaWE Rg" style:font-style-complex="normal" style:font-weight-complex="bold"/>
    </style:style>
    <style:style style:name="T1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4" style:family="text">
      <style:text-properties fo:font-style="normal" style:font-style-asian="normal" style:font-style-complex="normal"/>
    </style:style>
    <style:style style:name="T125" style:family="text">
      <style:text-properties fo:font-style="normal" style:font-name-asian="DecimaWE Rg" style:font-style-asian="normal" style:font-name-complex="DecimaWE Rg" style:font-style-complex="normal"/>
    </style:style>
    <style:style style:name="T126" style:family="text">
      <style:text-properties style:font-name="Arial"/>
    </style:style>
    <style:style style:name="T127" style:family="text">
      <style:text-properties style:font-name="Arial" fo:font-size="8pt" style:font-name-asian="DecimaWE Rg" style:font-size-asian="8pt" style:font-name-complex="DecimaWE Rg" style:font-size-complex="8pt"/>
    </style:style>
    <style:style style:name="T128" style:family="text">
      <style:text-properties style:font-name="Arial" fo:font-size="8pt" fo:font-weight="bold" style:font-name-asian="DecimaWE Rg3" style:font-size-asian="8pt" style:font-weight-asian="bold" style:font-name-complex="DecimaWE Rg3" style:font-size-complex="8pt" style:font-weight-complex="bold"/>
    </style:style>
    <style:style style:name="T129" style:family="text">
      <style:text-properties style:font-name="Arial" fo:font-size="8pt" fo:font-weight="bold" style:font-name-asian="DecimaWE Rg1" style:font-size-asian="8pt" style:font-weight-asian="bold" style:font-name-complex="DecimaWE Rg1" style:font-size-complex="8pt"/>
    </style:style>
    <style:style style:name="T130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31" style:family="text"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T132" style:family="text"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T133" style:family="text">
      <style:text-properties style:font-name="Arial" fo:font-size="8pt" style:font-name-asian="DecimaWE Rg3" style:font-size-asian="8pt" style:font-name-complex="DecimaWE Rg3" style:font-size-complex="8pt"/>
    </style:style>
    <style:style style:name="T134" style:family="text">
      <style:text-properties style:font-name="Arial" fo:font-size="8pt" style:font-size-asian="8pt" style:font-size-complex="8pt"/>
    </style:style>
    <style:style style:name="T135" style:family="text">
      <style:text-properties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T136" style:family="text">
      <style:text-properties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T13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38" style:family="text">
      <style:text-properties style:font-name="Arial" fo:font-size="8pt" fo:language="en" fo:country="GB" style:font-name-asian="DecimaWE Rg" style:font-size-asian="8pt" style:language-asian="it" style:country-asian="IT" style:font-name-complex="DecimaWE Rg" style:font-size-complex="8pt" style:language-complex="ar" style:country-complex="SA"/>
    </style:style>
    <style:style style:name="T139" style:family="text">
      <style:text-properties style:font-name="Arial" fo:font-size="8pt" style:letter-kerning="false" style:font-size-asian="8pt" style:font-size-complex="8pt"/>
    </style:style>
    <style:style style:name="T140" style:family="text">
      <style:text-properties style:font-name="Arial" fo:font-size="8pt" fo:background-color="transparent" style:font-size-asian="8pt" style:font-size-complex="8pt"/>
    </style:style>
    <style:style style:name="T141" style:family="text">
      <style:text-properties style:font-name="Arial" fo:font-size="8pt" style:font-name-asian="DecimaWE Rg1" style:font-size-asian="8pt" style:font-name-complex="DecimaWE Rg1" style:font-size-complex="8pt"/>
    </style:style>
    <style:style style:name="T142" style:family="text">
      <style:text-properties style:font-name="Arial" fo:font-size="10pt" fo:font-weight="bold" style:font-name-asian="DecimaWE Rg1" style:font-size-asian="10pt" style:font-weight-asian="bold" style:font-name-complex="DecimaWE Rg1" style:font-size-complex="10pt" style:font-weight-complex="bold"/>
    </style:style>
    <style:style style:name="T143" style:family="text">
      <style:text-properties style:font-name="Arial" fo:font-weight="bold" style:font-name-asian="DecimaWE Rg" style:font-weight-asian="bold" style:font-name-complex="DecimaWE Rg" style:font-weight-complex="bold"/>
    </style:style>
    <style:style style:name="T144" style:family="text">
      <style:text-properties style:font-name="Arial" fo:font-weight="bold" style:font-weight-asian="bold" style:font-weight-complex="bold"/>
    </style:style>
    <style:style style:name="T145" style:family="text">
      <style:text-properties style:font-name="Arial" fo:font-weight="bold" fo:background-color="transparent" style:font-weight-asian="bold" style:font-weight-complex="bold"/>
    </style:style>
    <style:style style:name="T146" style:family="text">
      <style:text-properties style:font-name="Arial" style:font-name-asian="DecimaWE Rg" style:font-name-complex="DecimaWE Rg"/>
    </style:style>
    <style:style style:name="T147" style:family="text">
      <style:text-properties style:font-name="Arial" fo:font-weight="normal" style:font-name-asian="DecimaWE Rg" style:font-weight-asian="normal" style:font-name-complex="DecimaWE Rg" style:font-weight-complex="normal"/>
    </style:style>
    <style:style style:name="T148" style:family="text">
      <style:text-properties style:font-name="Arial" fo:font-weight="normal" style:font-weight-asian="normal" style:font-weight-complex="normal"/>
    </style:style>
    <style:style style:name="T149" style:family="text">
      <style:text-properties style:font-name="Arial" fo:font-style="normal" fo:font-weight="bold" style:font-name-asian="DecimaWE Rg" style:font-style-asian="normal" style:font-weight-asian="bold" style:font-name-complex="DecimaWE Rg" style:font-style-complex="normal" style:font-weight-complex="bold"/>
    </style:style>
    <style:style style:name="T150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51" style:family="text">
      <style:text-properties style:font-name="Arial"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15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53" style:family="text">
      <style:text-properties style:font-name="Arial" fo:font-style="normal" style:font-style-asian="normal" style:font-style-complex="normal"/>
    </style:style>
    <style:style style:name="T154" style:family="text">
      <style:text-properties style:font-name="Arial" fo:language="en" fo:country="GB" style:language-asian="it" style:country-asian="IT" style:language-complex="ar" style:country-complex="SA"/>
    </style:style>
    <style:style style:name="T155" style:family="text">
      <style:text-properties style:font-name="Arial" fo:language="en" fo:country="GB" fo:font-weight="bold" style:language-asian="it" style:country-asian="IT" style:font-weight-asian="bold" style:language-complex="ar" style:country-complex="SA" style:font-weight-complex="bold"/>
    </style:style>
    <style:style style:name="T156" style:family="text">
      <style:text-properties style:font-name="Arial" fo:language="en" fo:country="GB" fo:font-weight="normal" style:language-asian="it" style:country-asian="IT" style:font-weight-asian="normal" style:language-complex="ar" style:country-complex="SA" style:font-weight-complex="normal"/>
    </style:style>
    <style:style style:name="T157" style:family="text">
      <style:text-properties style:font-name="Arial" fo:font-style="italic" style:font-style-asian="italic" style:font-style-complex="italic"/>
    </style:style>
    <style:style style:name="T158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59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60" style:family="text">
      <style:text-properties style:letter-kerning="false" style:font-name-asian="DecimaWE Rg" style:font-name-complex="DecimaWE Rg"/>
    </style:style>
    <style:style style:name="T161" style:family="text">
      <style:text-properties style:text-line-through-style="none" style:letter-kerning="false" style:font-name-asian="DecimaWE Rg" style:font-name-complex="DecimaWE Rg"/>
    </style:style>
    <style:style style:name="T162" style:family="text">
      <style:text-properties style:text-line-through-style="none" fo:font-weight="bold" style:letter-kerning="false" style:font-name-asian="DecimaWE Rg" style:font-weight-asian="bold" style:font-name-complex="DecimaWE Rg" style:font-weight-complex="bold"/>
    </style:style>
    <style:style style:name="T163" style:family="text">
      <style:text-properties style:text-line-through-style="none" fo:font-style="italic" fo:font-weight="bold" style:letter-kerning="false" style:font-name-asian="DecimaWE Rg" style:font-style-asian="italic" style:font-weight-asian="bold" style:font-name-complex="DecimaWE Rg" style:font-style-complex="italic" style:font-weight-complex="bold"/>
    </style:style>
    <style:style style:name="T164" style:family="text">
      <style:text-properties fo:font-size="8pt" fo:font-weight="bold" style:font-size-asian="8pt" style:font-weight-asian="bold" style:font-size-complex="8pt" style:font-weight-complex="bold"/>
    </style:style>
    <style:style style:name="T165" style:family="text">
      <style:text-properties fo:font-size="8pt" style:font-size-asian="8pt" style:font-size-complex="8pt"/>
    </style:style>
    <style:style style:name="T166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text:list-style style:name="L1">
      <text:list-level-style-bullet text:level="1" text:style-name="WW_5f_CharLFO48LVL1" text:bullet-char="-">
        <style:list-level-properties text:space-before="0.635cm" text:min-label-width="0.635cm"/>
        <style:text-properties style:font-name="DecimaWE Rg1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8036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63" form:id="control63" form:tab-index="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1" form:control-implementation="ooo:com.sun.star.form.component.TextField" xml:id="control64" form:id="control6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5" form:id="control6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6" form:id="control6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7" form:id="control6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8" form:id="control6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9" form:id="control6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0" form:id="control7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1" form:id="control7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2" form:id="control7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3" form:id="control7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4" form:id="control7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5" form:id="control7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6" form:id="control7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7" form:id="control7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8" form:id="control7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9" form:id="control7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0" form:id="control8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1" form:id="control8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2" form:id="control8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3" form:id="control8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4" form:id="control8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5" form:id="control8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6" form:id="control8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7" form:id="control8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8" form:id="control8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89" form:id="control89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90" form:id="control9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91" form:id="control9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2" form:id="control9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93" form:id="control9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94" form:id="control94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95" form:id="control95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96" form:id="control9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7" form:id="control9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8" form:id="control9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99" form:id="control9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00" form:id="control10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01" form:id="control10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02" form:id="control10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03" form:id="control103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04" form:id="control104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105" form:id="control10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6" form:id="control10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07" form:id="control107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108" form:id="control10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9" form:id="control10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10" form:id="control11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111" form:id="control11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12" form:id="control11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13" form:id="control11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14" form:id="control11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15" form:id="control11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16" form:id="control11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17" form:id="control11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18" form:id="control11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19" form:id="control119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20" form:id="control12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21" form:id="control121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22" form:id="control122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23" form:id="control123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124" form:id="control12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25" form:id="control12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26" form:id="control12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27" form:id="control12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28" form:id="control12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29" form:id="control12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0" form:id="control13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1" form:id="control13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2" form:id="control13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3" form:id="control13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4" form:id="control13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5" form:id="control13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6" form:id="control13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7" form:id="control13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8" form:id="control13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9" form:id="control13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40" form:id="control14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41" form:id="control14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42" form:id="control14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43" form:id="control14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44" form:id="control14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45" form:id="control14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3" form:id="control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55" form:id="control15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56" form:id="control156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57" form:id="control15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58" form:id="control15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59" form:id="control15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60" form:id="control16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61" form:id="control16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63" form:id="control16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65" form:id="control16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66" form:id="control166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167" form:id="control16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68" form:id="control16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asella di controllo 1" form:control-implementation="ooo:com.sun.star.form.component.CheckBox" xml:id="control169" form:id="control1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0" form:id="control1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1" form:id="control1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2" form:id="control1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3" form:id="control1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4" form:id="control1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5" form:id="control1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6" form:id="control1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7" form:id="control1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8" form:id="control1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9" form:id="control1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0" form:id="control1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1" form:id="control1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2" form:id="control1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3" form:id="control1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4" form:id="control1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5" form:id="control1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6" form:id="control1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7" form:id="control1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8" form:id="control1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89" form:id="control18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0" form:id="control19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91" form:id="control191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192" form:id="control1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93" form:id="control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94" form:id="control1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95" form:id="control1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96" form:id="control19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97" form:id="control197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198" form:id="control1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99" form:id="control1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00" form:id="control2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01" form:id="control20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02" form:id="control202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203" form:id="control2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04" form:id="control20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05" form:id="control205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206" form:id="control2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07" form:id="control2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08" form:id="control2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09" form:id="control2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0" form:id="control2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1" form:id="control2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2" form:id="control2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3" form:id="control2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4" form:id="control2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5" form:id="control2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6" form:id="control2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7" form:id="control2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8" form:id="control2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9" form:id="control2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0" form:id="control2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1" form:id="control2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2" form:id="control2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3" form:id="control2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4" form:id="control2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5" form:id="control2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6" form:id="control2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7" form:id="control2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8" form:id="control2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9" form:id="control2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0" form:id="control2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1" form:id="control2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2" form:id="control2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3" form:id="control2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4" form:id="control2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5" form:id="control2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6" form:id="control2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7" form:id="control2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8" form:id="control2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9" form:id="control2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0" form:id="control2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1" form:id="control2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2" form:id="control2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3" form:id="control2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4" form:id="control2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5" form:id="control2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6" form:id="control2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7" form:id="control2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8" form:id="control2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9" form:id="control2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50" form:id="control2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51" form:id="control2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52" form:id="control2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53" form:id="control2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54" form:id="control2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255" form:id="control25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56" form:id="control256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57" form:id="control25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58" form:id="control25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59" form:id="control25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60" form:id="control26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4" form:control-implementation="ooo:com.sun.star.form.component.TextField" xml:id="control261" form:id="control261" form:tab-index="47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62" form:id="control262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263" form:id="control2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4" form:id="control2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5" form:id="control2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6" form:id="control2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7" form:id="control2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8" form:id="control2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9" form:id="control2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0" form:id="control2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1" form:id="control2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2" form:id="control2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3" form:id="control2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4" form:id="control2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5" form:id="control2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6" form:id="control2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7" form:id="control2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8" form:id="control2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9" form:id="control2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0" form:id="control2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1" form:id="control2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2" form:id="control2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3" form:id="control2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4" form:id="control2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85" form:id="control2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6" form:id="control2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287" form:id="control28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88" form:id="control28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289" form:id="control2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0" form:id="control2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1" form:id="control2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2" form:id="control2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3" form:id="control2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4" form:id="control2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5" form:id="control2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6" form:id="control2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7" form:id="control2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8" form:id="control2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9" form:id="control2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00" form:id="control3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01" form:id="control3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2" form:id="control3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3" form:id="control3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4" form:id="control3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5" form:id="control3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6" form:id="control3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7" form:id="control3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8" form:id="control3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9" form:id="control3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0" form:id="control3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1" form:id="control3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2" form:id="control3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3" form:id="control3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4" form:id="control3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5" form:id="control3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6" form:id="control3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7" form:id="control3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8" form:id="control3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9" form:id="control3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20" form:id="control3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21" form:id="control3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22" form:id="control3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23" form:id="control3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Campo data 1" form:control-implementation="ooo:com.sun.star.form.component.FormattedField" xml:id="control324" form:id="control324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325" form:id="control32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326" form:id="control3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27" form:id="control3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28" form:id="control3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29" form:id="control32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330" form:id="control33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331" form:id="control3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2" form:id="control3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33" form:id="control3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4" form:id="control3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5" form:id="control3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6" form:id="control3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7" form:id="control3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8" form:id="control3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9" form:id="control3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0" form:id="control3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1" form:id="control3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2" form:id="control3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3" form:id="control3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4" form:id="control3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5" form:id="control3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6" form:id="control3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347" form:id="control34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348" form:id="control3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9" form:id="control3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50" form:id="control3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51" form:id="control3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52" form:id="control35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53" form:id="control35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354" form:id="control354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355" form:id="control3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56" form:id="control3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57" form:id="control3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58" form:id="control3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59" form:id="control35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360" form:id="control36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361" form:id="control3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62" form:id="control3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0" text:outline-level="1">Relazione tecnica di asseverazione</text:h>
      <text:p text:style-name="P27">Relativa a Permesso di costruire/SCIA alternativa a Pdc/SCIA</text:p>
      <text:p text:style-name="P129">(artt. 24 e 26, L.R. 11 novembre 2009, n. 19)</text:p>
      <text:p text:style-name="P127">IL SOTTOSCRITTO / LA SOTTOSCRITT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31"><text:span text:style-name="T8">DATI DEL </text:span><text:span text:style-name="T9">PROGETTISTA per le opere architettoniche </text:span>(già indicato nel permesso di costruire/DIA alternativa/SCIA di cui la presente relazione costituisce parte integrante)<text:span text:style-name="T9"> che svolge le funzioni di COORDINATORE PROGETTUALE e di REFERENTE NEI CONFRONTI DELLA STRUTTURA COMUNALE CUI COMPETE L’ISTRUTTORIA/IL RILASCIO DEL TITOLO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29">Cognome: <draw:control text:anchor-type="as-char" svg:y="-0.607cm" draw:z-index="54" draw:style-name="gr4" draw:text-style-name="P152" svg:width="6.074cm" svg:height="0.451cm" draw:control="control55"/></text:p>
          </table:table-cell>
          <table:covered-table-cell/>
          <table:table-cell table:style-name="Tabella2.C2" table:number-columns-spanned="2" office:value-type="string">
            <text:p text:style-name="P31"><text:span text:style-name="T14">Nome</text:span>: <draw:control text:anchor-type="as-char" draw:z-index="53" draw:style-name="gr3" draw:text-style-name="P152" svg:width="7.388cm" svg:height="0.451cm" draw:control="control54"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29">Telefono <draw:control text:anchor-type="as-char" draw:z-index="55" draw:style-name="gr3" draw:text-style-name="P152" svg:width="3.003cm" svg:height="0.451cm" draw:control="control56"/></text:p>
          </table:table-cell>
          <table:table-cell table:style-name="Tabella2.A3" table:number-columns-spanned="2" office:value-type="string">
            <text:p text:style-name="P29">cell. <draw:control text:anchor-type="as-char" draw:z-index="56" draw:style-name="gr3" draw:text-style-name="P152" svg:width="4.59cm" svg:height="0.451cm" draw:control="control57"/></text:p>
          </table:table-cell>
          <table:covered-table-cell/>
          <table:table-cell table:style-name="Tabella2.A3" office:value-type="string">
            <text:p text:style-name="P30">PEC <draw:control text:anchor-type="as-char" draw:z-index="57" draw:style-name="gr3" draw:text-style-name="P152" svg:width="4.839cm" svg:height="0.451cm" draw:control="control58"/></text:p>
          </table:table-cell>
        </table:table-row>
      </table:table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3">DICHIARAZIONI</text:p>
          </table:table-cell>
        </table:table-row>
      </table:table>
      <text:p text:style-name="P11">Il progettista, in qualità di tecnico asseverante, preso atto di assumere la qualità di persona esercente un servizio di pubblica necessità ai sensi degli articoli 359 e 481 del Codice Penale e consapevole delle penalità previste in caso di dichiarazioni mendaci o che affermano fatti non conformi al vero, evidenziando che<text:span text:style-name="T18"> l’allegato progetto è compilato in piena conformità alle norme di legge e dei vigenti regolamenti comunali, nei riguardi pure delle proprietà confinanti, consapevole altresì che il permesso di costruire/SCIA/DIA alternativa al PdC non comporta limitazione dei diritti dei terzi, s</text:span><text:span text:style-name="T17">otto la propria responsabilità</text:span></text:p>
      <text:h text:style-name="P13" text:outline-level="1">DICHIARA</text:h>
      <text:list xml:id="list6448917530927396240" text:style-name="RTF_5f_Num_20_43">
        <text:list-item>
          <text:p text:style-name="P132"><text:span text:style-name="T8">Tipologia di intervento </text:span><text:span text:style-name="T2">(compilare alternativamente il primo o secondo campo a seconda che si tratti di Pdc/DIA o SCIA)</text:span>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per lavori assoggettati a permesso di costruire/SCIA alternativa al permesso di costruire, anche in sanatoria:</text:p>
            <text:p text:style-name="P34"><draw:control text:anchor-type="as-char" draw:z-index="0" draw:style-name="gr1" draw:text-style-name="P151" svg:width="0.32cm" svg:height="0.32cm" draw:control="control1"/><text:tab/><text:span text:style-name="T8">c</text:span><text:span text:style-name="T11">he i lavori </text:span><text:span text:style-name="T20">-</text:span><text:span text:style-name="T11"> </text:span><text:span text:style-name="T15">ai sensi dell’</text:span><text:span text:style-name="T11">articolo 19</text:span><text:span text:style-name="T15"> LR 19/2009 - </text:span><text:span text:style-name="T11">riguardano l’immobile individuato nella richiesta di permesso di costruire</text:span><text:span text:style-name="T15"> / </text:span><text:span text:style-name="T11">DIA alternativa al permesso di costruire</text:span><text:span text:style-name="T15"> di cui la presente relazione costituisce parte integrante e sostanziale e che le opere in progetto sono subordinate al rilascio del </text:span><text:span text:style-name="T11">permesso di costruire</text:span><text:span text:style-name="T15"> /presentazione della </text:span><text:span text:style-name="T11">DIA alternativa al permesso di costruire/ permesso di costruire in sanatoria</text:span><text:span text:style-name="T15"> in quanto rientrano nella seguente </text:span><text:span text:style-name="T11">tipologia di intervento</text:span><text:span text:style-name="T15">:</text:span></text:p>
            <text:p text:style-name="P61"><draw:control text:anchor-type="as-char" draw:z-index="1" draw:style-name="gr1" draw:text-style-name="P151" svg:width="0.32cm" svg:height="0.32cm" draw:control="control2"/><text:tab/>interventi di <text:span text:style-name="T8">nuova costruzione,</text:span> non realizzabili in segnalazione certificata di inizio attività o in attività edilizia libera;</text:p>
            <text:p text:style-name="P62"><draw:control text:anchor-type="as-char" draw:z-index="2" draw:style-name="gr1" draw:text-style-name="P151" svg:width="0.32cm" svg:height="0.32cm" draw:control="control3"/><text:tab/><text:span text:style-name="T103">interventi di</text:span><text:span text:style-name="T10"> ampliamento e la realizzazione di pertinenze</text:span> <text:span text:style-name="T103">od altre strutture, anche non pertinenziali, non realizzabili in segnalazione certificata di inizio attività o in attività edilizia libera, che comportano un aumento superiore al 20 per cento della volumetria utile dell'edificio o dell'unità immobiliare esistente se a destinazione residenziale, o del 20 per cento della superficie utile dell'edificio o dell'unità immobiliare esistenti se a uso diverso dalla residenza;</text:span></text:p>
            <text:p text:style-name="P62"><draw:control text:anchor-type="as-char" draw:z-index="3" draw:style-name="gr1" draw:text-style-name="P151" svg:width="0.32cm" svg:height="0.32cm" draw:control="control4"/><text:tab/><text:span text:style-name="T103">interventi di </text:span><text:span text:style-name="T10">ristrutturazione edilizia,</text:span><text:span text:style-name="T103"> che comportano aumento di unità immobiliari, modifiche del volume, dei prospetti o delle superfici, mutamenti della destinazione d'uso di immobili compresi nelle </text:span><text:span text:style-name="T10">zone A e B0 ovvero </text:span><text:span text:style-name="T103">modificazione della sagoma di immobili sottoposti a vincoli ai sensi del D. Lgs. 42/2004;</text:span></text:p>
            <text:p text:style-name="P62"><draw:control text:anchor-type="as-char" draw:z-index="4" draw:style-name="gr1" draw:text-style-name="P151" svg:width="0.32cm" svg:height="0.32cm" draw:control="control5"/><text:span text:style-name="T103"><text:tab/>interventi di </text:span><text:span text:style-name="T10">ristrutturazione urbanistica</text:span><text:span text:style-name="T103"> rivolti a sostituire il tessuto urbanistico ed edilizio preesistente attraverso un insieme sistematico di interventi comunque preordinati al recupero urbanistico di una struttura insediativa, qualora siano disciplinati da piani attuativi;</text:span></text:p>
            <text:p text:style-name="P62"><draw:control text:anchor-type="as-char" draw:z-index="5" draw:style-name="gr1" draw:text-style-name="P151" svg:width="0.32cm" svg:height="0.32cm" draw:control="control6"/><text:span text:style-name="T103"><text:tab/>interventi di </text:span><text:span text:style-name="T10">trasformazione territoriale</text:span><text:span text:style-name="T103"> diretti a produrre effetti sull'equilibrio ambientale pur non rientrando negli interventi edili tradizionali, qualora siano disciplinati da piani attuativi, come indicati da art. 4, comma 1, lett. e);</text:span></text:p>
            <text:p text:style-name="P62"><text:span text:style-name="T103"><draw:control text:anchor-type="as-char" draw:z-index="6" draw:style-name="gr1" draw:text-style-name="P151" svg:width="0.32cm" svg:height="0.32cm" draw:control="control7"/></text:span><text:span text:style-name="T103"><text:tab/>interventi </text:span><text:span text:style-name="T10">diversi</text:span><text:span text:style-name="T103"> dai precedenti:</text:span></text:p>
            <text:p text:style-name="P109"><draw:control text:anchor-type="as-char" draw:z-index="7" draw:style-name="gr1" draw:text-style-name="P151" svg:width="0.32cm" svg:height="0.32cm" draw:control="control8"/><text:tab/>ai sensi dell’ art. 35;</text:p>
            <text:p text:style-name="P110"><draw:control text:anchor-type="as-char" draw:z-index="8" draw:style-name="gr1" draw:text-style-name="P151" svg:width="0.32cm" svg:height="0.32cm" draw:control="control9"/><text:tab/>ai sensi dell'art. 39, co. 2;</text:p>
            <text:p text:style-name="P62"><draw:control text:anchor-type="as-char" draw:z-index="9" draw:style-name="gr1" draw:text-style-name="P151" svg:width="0.32cm" svg:height="0.32cm" draw:control="control10"/><text:tab/><text:span text:style-name="T10">restauro e risanamento conservativo</text:span><text:span text:style-name="T103">, nei casi in cui comportino aumento delle unità immobiliari;</text:span></text:p>
            <text:p text:style-name="P71"><text:span text:style-name="T103"><draw:control text:anchor-type="as-char" draw:z-index="178" draw:style-name="gr1" draw:text-style-name="P151" svg:width="0.32cm" svg:height="0.32cm" draw:control="control169"/></text:span><text:span text:style-name="T103"><text:tab/></text:span><text:span text:style-name="T10">interventi di cui alle misure per la valorizzazione del patrimonio edilizio esistente </text:span><text:span text:style-name="T19">ai sensi dell'art. 39 bis;</text:span></text:p>
            <text:p text:style-name="P62"><draw:control text:anchor-type="as-char" draw:z-index="10" draw:style-name="gr1" draw:text-style-name="P151" svg:width="0.32cm" svg:height="0.32cm" draw:control="control11"/><text:tab/><text:span text:style-name="T10">interventi di cui alle misure straordinarie del capo VII, </text:span><text:span text:style-name="T19">con riferimento alla fattispecie specificamente prevista da:</text:span></text:p>
            <text:p text:style-name="P111"><text:span text:style-name="T105"><draw:control text:anchor-type="as-char" draw:z-index="171" draw:style-name="gr1" draw:text-style-name="P151" svg:width="0.32cm" svg:height="0.32cm" draw:control="control162"/></text:span><text:span text:style-name="T105"><text:tab/></text:span><text:span text:style-name="T115">art. 58, co. 1, LR 19/2009;</text:span></text:p>
            <text:p text:style-name="P112"><draw:control text:anchor-type="as-char" draw:z-index="11" draw:style-name="gr1" draw:text-style-name="P151" svg:width="0.32cm" svg:height="0.32cm" draw:control="control12"/><text:tab/>art. 58, co. 3, LR 19/2009;</text:p>
            <text:p text:style-name="P111"><text:span text:style-name="T116"><draw:control text:anchor-type="as-char" draw:z-index="12" draw:style-name="gr1" draw:text-style-name="P151" svg:width="0.32cm" svg:height="0.32cm" draw:control="control13"/></text:span><text:span text:style-name="T116"><text:tab/></text:span><text:span text:style-name="T117">art. 59, LR 19/2009</text:span><text:span text:style-name="T106">;</text:span></text:p>
            <text:p text:style-name="P62"><draw:control text:anchor-type="as-char" draw:z-index="180" draw:style-name="gr1" draw:text-style-name="P151" svg:width="0.32cm" svg:height="0.32cm" draw:control="control171"/><text:tab/><text:span text:style-name="T77">interventi subordinati a segnalazione certificata di inizio attività</text:span><text:span text:style-name="T79"> di cui all'art. 17 ai sensi dell'art. 19, co. 2;</text:span></text:p>
            <text:p text:style-name="P73"><text:span text:style-name="T107"><draw:control text:anchor-type="as-char" draw:z-index="179" draw:style-name="gr1" draw:text-style-name="P151" svg:width="0.32cm" svg:height="0.32cm" draw:control="control170"/></text:span><text:span text:style-name="T107"><text:tab/></text:span><text:span text:style-name="T111">variante essenziale </text:span><text:span text:style-name="T107">al Permesso di Costruire o alla SCIA alternativa al permesso di costruire nelle ipotesi di cui all'art. 40, co. 1, LR 19/2009;</text:span></text:p>
          </table:table-cell>
        </table:table-row>
      </table:table>
      <text:p text:style-name="P130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5">Nota di compilazione:</text:p>
            <text:p text:style-name="P12">Il presente documento in formato elettronico va sottoscritto da parte del richiedente/dichiarante e dai professionisti incaricati (per le sezioni di rispettiva competenza) a mezzo firma digitale qualificata; qualora venga presentato su supporto cartaceo le firme devono essere apposte in forma autografa nei campi specificati.</text:p>
          </table:table-cell>
        </table:table-row>
        <text:soft-page-break/>
        <table:table-row table:style-name="Tabella30.2">
          <table:table-cell table:style-name="Tabella30.A2" office:value-type="string">
            <text:p text:style-name="P7">per lavori realizzabili in segnalazione certificata di inizio attività (SCIA), anche in sanatoria</text:p>
            <text:p text:style-name="P35"><draw:control text:anchor-type="as-char" draw:z-index="13" draw:style-name="gr1" draw:text-style-name="P151" svg:width="0.32cm" svg:height="0.32cm" draw:control="control14"/><text:span text:style-name="T103"><text:tab/></text:span><text:span text:style-name="T10">che i lavori riguardano l’immobile individuato nella SCIA</text:span><text:span text:style-name="T103"> di cui la presente relazione costituisce parte integrante e sostanziale e che l’intervento – ai sensi dell’</text:span><text:span text:style-name="T10">articolo 17 LR 19/2009 </text:span><text:span text:style-name="T103">- è realizzabile mediante SCIA in quanto rientra nella seguente </text:span><text:span text:style-name="T10">tipologia</text:span><text:span text:style-name="T103">:</text:span></text:p>
            <text:p text:style-name="P62"><draw:control text:anchor-type="as-char" draw:z-index="14" draw:style-name="gr1" draw:text-style-name="P151" svg:width="0.32cm" svg:height="0.32cm" draw:control="control15"/><text:tab/><text:span text:style-name="T126">i</text:span><text:span text:style-name="T49">nterventi di </text:span><text:span text:style-name="T50">restauro</text:span><text:span text:style-name="T49"> e di </text:span><text:span text:style-name="T50">risanamento conservativo</text:span><text:span text:style-name="T49"> aventi rilevanza strutturale ai sensi delle leggi di settore, nonché gli interventi di recupero di cui all'art. 39, co. 1;</text:span></text:p>
            <text:p text:style-name="P70"><text:span text:style-name="T103"><draw:control text:anchor-type="as-char" draw:z-index="181" draw:style-name="gr1" draw:text-style-name="P151" svg:width="0.32cm" svg:height="0.32cm" draw:control="control172"/></text:span><text:span text:style-name="T127"><text:tab/></text:span><text:span text:style-name="T29">interventi di </text:span><text:span text:style-name="T41">ampliamento</text:span><text:span text:style-name="T29"> e la </text:span><text:span text:style-name="T41">realizzazione di pertinenze o altre strutture</text:span><text:span text:style-name="T29">, anche non pertinenziali, non realizzabili in attività edilizia libera, anche asseverata, qualora comportino un aumento inferiore o uguale al 20 per cento della volumetria utile dell’edificio o dell’unità immobiliare esistenti se a destinazione residenziale o del 20 per cento della superficie utile dell'edificio o dell'unità immobiliare esistenti se a uso diverso dalla residenza;</text:span></text:p>
            <text:p text:style-name="P62"><text:span text:style-name="T103"><draw:control text:anchor-type="as-char" draw:z-index="182" draw:style-name="gr1" draw:text-style-name="P151" svg:width="0.32cm" svg:height="0.32cm" draw:control="control173"/></text:span><text:span text:style-name="T103"><text:tab/></text:span><text:span text:style-name="T51">interventi di </text:span><text:span text:style-name="T52">ristrutturazione edilizia</text:span><text:span text:style-name="T51"> non </text:span><text:span text:style-name="T51">soggetti</text:span><text:span text:style-name="T51"> a permesso di costruire ai sensi dell’art. 19, co. 1, lett. c);</text:span></text:p>
            <text:p text:style-name="P62"><text:span text:style-name="T103"><draw:control text:anchor-type="as-char" draw:z-index="183" draw:style-name="gr1" draw:text-style-name="P151" svg:width="0.32cm" svg:height="0.32cm" draw:control="control174"/></text:span><text:span text:style-name="T103"><text:tab/></text:span><text:span text:style-name="T51">realizzazione di </text:span><text:span text:style-name="T52">chioschi</text:span><text:span text:style-name="T51"> per la vendita, la somministrazione, la lavorazione di beni di consumo, nonché la collocazione di </text:span><text:span text:style-name="T52">tende relative a locali d'affari</text:span><text:span text:style-name="T51"> e altri </text:span><text:span text:style-name="T51">manufatti</text:span><text:span text:style-name="T51"> relativi a esercizi pubblici, nonché l'installazione di </text:span><text:span text:style-name="T52">strutture connesse ad attività di esercizio pubblico</text:span><text:span text:style-name="T51">, intendendo per esse ogni struttura prefabbricata, costituita da una intelaiatura ancorata al suolo ed eventualmente a parete, attraverso l'utilizzo di sistemi facilmente rimovibili, priva di chiusure laterali e coperture fisse, purché assentita dallo strumento urbanistico generale o da regolamento edilizio comunale e nel rispetto delle caratteristiche dimensionali, tipologiche e strutturali stabilite a livello locale, a condizione che comunque non superi il limite del 20 % della volumetria o superficie utile dell'edificio esistente;</text:span></text:p>
            <text:p text:style-name="P79"><text:span text:style-name="T103"><draw:control text:anchor-type="as-char" draw:z-index="184" draw:style-name="gr1" draw:text-style-name="P151" svg:width="0.32cm" svg:height="0.32cm" draw:control="control175"/></text:span><text:span text:style-name="T103"><text:tab/></text:span><text:span text:style-name="T51">interventi di </text:span><text:span text:style-name="T52">rilevanza strutturale su edifici esistenti</text:span><text:span text:style-name="T51"> volti alla realizzazione di abbaini, terrazze a vasca e poggioli aggettanti, fino alla profondità massima di m 1,60, di balconi, rampe, scale aperte</text:span><text:span text:style-name="T51">;</text:span></text:p>
            <text:p text:style-name="P36"><draw:control text:anchor-type="as-char" draw:z-index="15" draw:style-name="gr1" draw:text-style-name="P151" svg:width="0.32cm" svg:height="0.32cm" draw:control="control16"/><text:tab/><text:span text:style-name="T134">che la presente viene depositata in relazione ad una variante a </text:span><text:span text:style-name="T130">permesso di costruire</text:span><text:span text:style-name="T134"> rilasciato/</text:span><text:span text:style-name="T130">SCIA alternativa al permesso di costruire</text:span><text:span text:style-name="T134"> presentata e che:</text:span></text:p>
            <text:p text:style-name="P121"><text:span text:style-name="T110"><draw:control text:anchor-type="as-char" draw:z-index="335" draw:style-name="gr1" draw:text-style-name="P151" svg:width="0.32cm" svg:height="0.32cm" draw:control="control326"/></text:span><text:span text:style-name="T110"><text:tab/></text:span>non configura una variazione essenziale ai sensi dell'articolo 40 LR 19/2009;</text:p>
            <text:p text:style-name="P122"><text:span text:style-name="T138"><draw:control text:anchor-type="as-char" draw:z-index="336" draw:style-name="gr1" draw:text-style-name="P151" svg:width="0.32cm" svg:height="0.32cm" draw:control="control327"/></text:span><text:span text:style-name="T138"><text:tab/></text:span><text:span text:style-name="T127">viene attuato dopo l'acquisizione degli eventuali atti di assenso prescritti come di seguito asseverato;</text:span></text:p>
          </table:table-cell>
        </table:table-row>
      </table:table>
      <text:list xml:id="list30547787" text:continue-numbering="true" text:style-name="RTF_5f_Num_20_43">
        <text:list-item>
          <text:p text:style-name="P148">Descrizione sintetica dell’intervento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3">che la presente asseverazione riguarda il seguente intervento <text:span text:style-name="T1">(relazione tecnico-illustrativa)</text:span><text:span text:style-name="T118">:</text:span></text:p>
            <text:p text:style-name="P28"><draw:control text:anchor-type="paragraph" draw:z-index="72" draw:style-name="gr5" draw:text-style-name="P152" svg:width="17.541cm" svg:height="3.689cm" svg:x="0cm" svg:y="0cm" draw:control="control63"/></text:p>
          </table:table-cell>
        </table:table-row>
      </table:table>
      <text:list xml:id="list30549659" text:continue-numbering="true" text:style-name="RTF_5f_Num_20_43">
        <text:list-item>
          <text:p text:style-name="P133">Strumentazione urbanistica comunale vigente e in salvaguardia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4">che l’area/immobile oggetto di intervento risulta individuata dal/è da realizzarsi su<text:span text:style-name="T17">:</text:span></text:p>
            <table:table table:name="Tabella31" table:style-name="Tabella31">
              <table:table-column table:style-name="Tabella31.A"/>
              <table:table-column table:style-name="Tabella31.B"/>
              <table:table-column table:style-name="Tabella31.C"/>
              <table:table-column table:style-name="Tabella31.D"/>
              <table:table-column table:style-name="Tabella31.E"/>
              <table:table-row>
                <table:table-cell table:style-name="Tabella31.A1" table:number-columns-spanned="2" office:value-type="string">
                  <text:p text:style-name="P3"/>
                </table:table-cell>
                <table:covered-table-cell/>
                <table:table-cell table:style-name="Tabella31.A1" office:value-type="string">
                  <text:p text:style-name="P120">SPECIFICARE</text:p>
                </table:table-cell>
                <table:table-cell table:style-name="Tabella31.A1" office:value-type="string">
                  <text:p text:style-name="P120">ZONA</text:p>
                </table:table-cell>
                <table:table-cell table:style-name="Tabella31.E1" office:value-type="string">
                  <text:p text:style-name="P120">ART.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16" draw:style-name="gr1" draw:text-style-name="P151" svg:width="0.32cm" svg:height="0.32cm" draw:control="control17"/></text:p>
                </table:table-cell>
                <table:table-cell table:style-name="Tabella31.A2" office:value-type="string">
                  <text:p text:style-name="P119">PRGC</text:p>
                </table:table-cell>
                <table:table-cell table:style-name="Tabella31.A2" office:value-type="string">
                  <text:p text:style-name="P1"><draw:control text:anchor-type="as-char" draw:z-index="73" draw:style-name="gr3" draw:text-style-name="P152" svg:width="5.194cm" svg:height="0.41cm" draw:control="control64"/></text:p>
                </table:table-cell>
                <table:table-cell table:style-name="Tabella31.A2" office:value-type="string">
                  <text:p text:style-name="P1"><draw:control text:anchor-type="as-char" draw:z-index="81" draw:style-name="gr3" draw:text-style-name="P152" svg:width="2.837cm" svg:height="0.41cm" draw:control="control72"/></text:p>
                </table:table-cell>
                <table:table-cell table:style-name="Tabella31.E2" office:value-type="string">
                  <text:p text:style-name="P1"><draw:control text:anchor-type="as-char" draw:z-index="89" draw:style-name="gr3" draw:text-style-name="P152" svg:width="3.276cm" svg:height="0.41cm" draw:control="control80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17" draw:style-name="gr1" draw:text-style-name="P151" svg:width="0.32cm" svg:height="0.32cm" draw:control="control18"/></text:p>
                </table:table-cell>
                <table:table-cell table:style-name="Tabella31.A2" office:value-type="string">
                  <text:p text:style-name="P119">PIANO PARTICOLAREGGIATO</text:p>
                </table:table-cell>
                <table:table-cell table:style-name="Tabella31.A2" office:value-type="string">
                  <text:p text:style-name="P1"><draw:control text:anchor-type="as-char" draw:z-index="74" draw:style-name="gr3" draw:text-style-name="P152" svg:width="5.194cm" svg:height="0.41cm" draw:control="control65"/></text:p>
                </table:table-cell>
                <table:table-cell table:style-name="Tabella31.A2" office:value-type="string">
                  <text:p text:style-name="P1"><draw:control text:anchor-type="as-char" draw:z-index="82" draw:style-name="gr3" draw:text-style-name="P152" svg:width="2.837cm" svg:height="0.41cm" draw:control="control73"/></text:p>
                </table:table-cell>
                <table:table-cell table:style-name="Tabella31.E2" office:value-type="string">
                  <text:p text:style-name="P1"><draw:control text:anchor-type="as-char" draw:z-index="90" draw:style-name="gr3" draw:text-style-name="P152" svg:width="3.276cm" svg:height="0.41cm" draw:control="control81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18" draw:style-name="gr1" draw:text-style-name="P151" svg:width="0.32cm" svg:height="0.32cm" draw:control="control19"/></text:p>
                </table:table-cell>
                <table:table-cell table:style-name="Tabella31.A2" office:value-type="string">
                  <text:p text:style-name="P119">PIANO DI RECUPERO</text:p>
                </table:table-cell>
                <table:table-cell table:style-name="Tabella31.A2" office:value-type="string">
                  <text:p text:style-name="P1"><draw:control text:anchor-type="as-char" draw:z-index="75" draw:style-name="gr3" draw:text-style-name="P152" svg:width="5.194cm" svg:height="0.41cm" draw:control="control66"/></text:p>
                </table:table-cell>
                <table:table-cell table:style-name="Tabella31.A2" office:value-type="string">
                  <text:p text:style-name="P1"><draw:control text:anchor-type="as-char" draw:z-index="83" draw:style-name="gr3" draw:text-style-name="P152" svg:width="2.837cm" svg:height="0.41cm" draw:control="control74"/></text:p>
                </table:table-cell>
                <table:table-cell table:style-name="Tabella31.E2" office:value-type="string">
                  <text:p text:style-name="P1"><draw:control text:anchor-type="as-char" draw:z-index="91" draw:style-name="gr3" draw:text-style-name="P152" svg:width="3.276cm" svg:height="0.41cm" draw:control="control82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19" draw:style-name="gr1" draw:text-style-name="P151" svg:width="0.32cm" svg:height="0.32cm" draw:control="control20"/></text:p>
                </table:table-cell>
                <table:table-cell table:style-name="Tabella31.A2" office:value-type="string">
                  <text:p text:style-name="P119">P.I.P.</text:p>
                </table:table-cell>
                <table:table-cell table:style-name="Tabella31.A2" office:value-type="string">
                  <text:p text:style-name="P1"><draw:control text:anchor-type="as-char" draw:z-index="76" draw:style-name="gr3" draw:text-style-name="P152" svg:width="5.194cm" svg:height="0.41cm" draw:control="control67"/></text:p>
                </table:table-cell>
                <table:table-cell table:style-name="Tabella31.A2" office:value-type="string">
                  <text:p text:style-name="P1"><draw:control text:anchor-type="as-char" draw:z-index="84" draw:style-name="gr3" draw:text-style-name="P152" svg:width="2.837cm" svg:height="0.41cm" draw:control="control75"/></text:p>
                </table:table-cell>
                <table:table-cell table:style-name="Tabella31.E2" office:value-type="string">
                  <text:p text:style-name="P1"><draw:control text:anchor-type="as-char" draw:z-index="92" draw:style-name="gr3" draw:text-style-name="P152" svg:width="3.276cm" svg:height="0.41cm" draw:control="control83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20" draw:style-name="gr1" draw:text-style-name="P151" svg:width="0.32cm" svg:height="0.32cm" draw:control="control21"/></text:p>
                </table:table-cell>
                <table:table-cell table:style-name="Tabella31.A2" office:value-type="string">
                  <text:p text:style-name="P119">P.EE.P.</text:p>
                </table:table-cell>
                <table:table-cell table:style-name="Tabella31.A2" office:value-type="string">
                  <text:p text:style-name="P1"><draw:control text:anchor-type="as-char" draw:z-index="77" draw:style-name="gr3" draw:text-style-name="P152" svg:width="5.194cm" svg:height="0.41cm" draw:control="control68"/></text:p>
                </table:table-cell>
                <table:table-cell table:style-name="Tabella31.A2" office:value-type="string">
                  <text:p text:style-name="P1"><draw:control text:anchor-type="as-char" draw:z-index="85" draw:style-name="gr3" draw:text-style-name="P152" svg:width="2.837cm" svg:height="0.41cm" draw:control="control76"/></text:p>
                </table:table-cell>
                <table:table-cell table:style-name="Tabella31.E2" office:value-type="string">
                  <text:p text:style-name="P1"><draw:control text:anchor-type="as-char" draw:z-index="93" draw:style-name="gr3" draw:text-style-name="P152" svg:width="3.276cm" svg:height="0.41cm" draw:control="control84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21" draw:style-name="gr1" draw:text-style-name="P151" svg:width="0.32cm" svg:height="0.32cm" draw:control="control22"/></text:p>
                </table:table-cell>
                <table:table-cell table:style-name="Tabella31.A2" office:value-type="string">
                  <text:p text:style-name="P119">P.T.I.</text:p>
                </table:table-cell>
                <table:table-cell table:style-name="Tabella31.A2" office:value-type="string">
                  <text:p text:style-name="P1"><draw:control text:anchor-type="as-char" draw:z-index="78" draw:style-name="gr3" draw:text-style-name="P152" svg:width="5.194cm" svg:height="0.41cm" draw:control="control69"/></text:p>
                </table:table-cell>
                <table:table-cell table:style-name="Tabella31.A2" office:value-type="string">
                  <text:p text:style-name="P1"><draw:control text:anchor-type="as-char" draw:z-index="86" draw:style-name="gr3" draw:text-style-name="P152" svg:width="2.837cm" svg:height="0.41cm" draw:control="control77"/></text:p>
                </table:table-cell>
                <table:table-cell table:style-name="Tabella31.E2" office:value-type="string">
                  <text:p text:style-name="P1"><draw:control text:anchor-type="as-char" draw:z-index="94" draw:style-name="gr3" draw:text-style-name="P152" svg:width="3.276cm" svg:height="0.41cm" draw:control="control85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22" draw:style-name="gr1" draw:text-style-name="P151" svg:width="0.32cm" svg:height="0.32cm" draw:control="control23"/></text:p>
                </table:table-cell>
                <table:table-cell table:style-name="Tabella31.A2" office:value-type="string">
                  <text:p text:style-name="P119">PAI/PAIR</text:p>
                </table:table-cell>
                <table:table-cell table:style-name="Tabella31.A2" office:value-type="string">
                  <text:p text:style-name="P1"><draw:control text:anchor-type="as-char" draw:z-index="79" draw:style-name="gr3" draw:text-style-name="P152" svg:width="5.194cm" svg:height="0.41cm" draw:control="control70"/></text:p>
                </table:table-cell>
                <table:table-cell table:style-name="Tabella31.A2" office:value-type="string">
                  <text:p text:style-name="P1"><draw:control text:anchor-type="as-char" draw:z-index="87" draw:style-name="gr3" draw:text-style-name="P152" svg:width="2.837cm" svg:height="0.41cm" draw:control="control78"/></text:p>
                </table:table-cell>
                <table:table-cell table:style-name="Tabella31.E2" office:value-type="string">
                  <text:p text:style-name="P1"><draw:control text:anchor-type="as-char" draw:z-index="95" draw:style-name="gr3" draw:text-style-name="P152" svg:width="3.276cm" svg:height="0.41cm" draw:control="control86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23" draw:style-name="gr1" draw:text-style-name="P151" svg:width="0.32cm" svg:height="0.32cm" draw:control="control24"/></text:p>
                </table:table-cell>
                <table:table-cell table:style-name="Tabella31.A2" office:value-type="string">
                  <text:p text:style-name="P119">ALTRO</text:p>
                </table:table-cell>
                <table:table-cell table:style-name="Tabella31.A2" office:value-type="string">
                  <text:p text:style-name="P1"><draw:control text:anchor-type="as-char" draw:z-index="80" draw:style-name="gr3" draw:text-style-name="P152" svg:width="5.194cm" svg:height="0.41cm" draw:control="control71"/></text:p>
                </table:table-cell>
                <table:table-cell table:style-name="Tabella31.A2" office:value-type="string">
                  <text:p text:style-name="P1"><draw:control text:anchor-type="as-char" draw:z-index="88" draw:style-name="gr3" draw:text-style-name="P152" svg:width="2.837cm" svg:height="0.41cm" draw:control="control79"/></text:p>
                </table:table-cell>
                <table:table-cell table:style-name="Tabella31.E2" office:value-type="string">
                  <text:p text:style-name="P1"><draw:control text:anchor-type="as-char" draw:z-index="96" draw:style-name="gr3" draw:text-style-name="P152" svg:width="3.276cm" svg:height="0.41cm" draw:control="control87"/></text:p>
                </table:table-cell>
              </table:table-row>
            </table:table>
            <text:p text:style-name="P85"/>
          </table:table-cell>
        </table:table-row>
      </table:table>
      <text:list xml:id="list30552708" text:continue-numbering="true" text:style-name="RTF_5f_Num_20_43">
        <text:list-item>
          <text:p text:style-name="P133">Barriere architettoniche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1">che l’intervento<text:span text:style-name="T17">:</text:span></text:p>
            <text:p text:style-name="P37"><draw:control text:anchor-type="as-char" draw:z-index="24" draw:style-name="gr1" draw:text-style-name="P151" svg:width="0.32cm" svg:height="0.32cm" draw:control="control25"/><text:tab/><text:span text:style-name="T8">non è soggetto</text:span> alle prescrizioni degli articoli 77 e seguenti del d.P.R. n. 380/2001 e del d.m. n. 236/1989;</text:p>
            <text:p text:style-name="P37"><draw:control text:anchor-type="as-char" draw:z-index="25" draw:style-name="gr1" draw:text-style-name="P151" svg:width="0.32cm" svg:height="0.32cm" draw:control="control26"/><text:tab/><text:span text:style-name="T8">interessa un edificio privato aperto al pubblico</text:span> e che <text:span text:style-name="T8">le opere previste sono conformi all’articolo 82 del d.P.R. n. 380/2001</text:span> come da <text:span text:style-name="T8">relazione e schemi dimostrativi allegati </text:span>al progetto;</text:p>
            <text:p text:style-name="P37"><draw:control text:anchor-type="as-char" draw:z-index="26" draw:style-name="gr1" draw:text-style-name="P151" svg:width="0.32cm" svg:height="0.32cm" draw:control="control27"/><text:tab/><text:span text:style-name="T8">è soggetto</text:span> alle prescrizioni degli articoli 77 e seguenti del d.P.R. n. 380/2001 e del d.m. n. 236/1989 e, come da <text:span text:style-name="T8">relazione e schemi dimostrativi allegati</text:span>, soddisfa il requisito di: </text:p>
            <text:p text:style-name="P92"><draw:control text:anchor-type="as-char" draw:z-index="27" draw:style-name="gr1" draw:text-style-name="P151" svg:width="0.32cm" svg:height="0.32cm" draw:control="control28"/><text:tab/>accessibilità;</text:p>
            <text:p text:style-name="P92"><draw:control text:anchor-type="as-char" draw:z-index="28" draw:style-name="gr1" draw:text-style-name="P151" svg:width="0.32cm" svg:height="0.32cm" draw:control="control29"/><text:tab/>visitabilità;</text:p>
            <text:p text:style-name="P94"><text:soft-page-break/><draw:control text:anchor-type="as-char" draw:z-index="29" draw:style-name="gr1" draw:text-style-name="P151" svg:width="0.32cm" svg:height="0.32cm" draw:control="control30"/><text:tab/>adattabilità;</text:p>
            <text:p text:style-name="P37"><draw:control text:anchor-type="as-char" draw:z-index="30" draw:style-name="gr1" draw:text-style-name="P151" svg:width="0.32cm" svg:height="0.32cm" draw:control="control31"/><text:tab/>pur essendo<text:span text:style-name="T8"> soggetto</text:span> alle prescrizioni degli articoli 77 e seguenti del d.P.R. n. 380/2001 e del d.m. n. 236/1989, non rispetta la normativa in materia di barriere architettoniche, pertanto:</text:p>
            <text:p text:style-name="P93"><draw:control text:anchor-type="as-char" draw:z-index="68" draw:style-name="gr1" draw:text-style-name="P151" svg:width="0.32cm" svg:height="0.32cm" draw:control="control59"/><text:span text:style-name="T103"><text:tab/>s</text:span>i chiede <text:span text:style-name="T8">la deroga</text:span>, come meglio descritto negli allegati <text:span text:style-name="T8">relazione tecnica / schemi dimostrativi</text:span><text:span text:style-name="T17">;</text:span></text:p>
            <text:p text:style-name="P93"><text:span text:style-name="T17"><draw:control text:anchor-type="as-char" draw:z-index="347" draw:style-name="gr1" draw:text-style-name="P151" svg:width="0.32cm" svg:height="0.32cm" draw:control="control338"/></text:span><text:span text:style-name="T19"><text:tab/></text:span><text:span text:style-name="T17">è stata richiesta </text:span><text:span text:style-name="T8">la deroga</text:span><text:span text:style-name="T17">, come meglio descritto negli allegati </text:span><text:span text:style-name="T8">relazione tecnica / schemi dimostrativi,</text:span><text:span text:style-name="T17"> e se ne</text:span><text:span text:style-name="T8"> comunicheranno gli estremi;</text:span></text:p>
            <text:p text:style-name="P95"><text:span text:style-name="T8"><draw:control text:anchor-type="as-char" draw:z-index="69" draw:style-name="gr1" draw:text-style-name="P151" svg:width="0.32cm" svg:height="0.32cm" draw:control="control60"/></text:span><text:span text:style-name="T10"><text:tab/>la deroga è stata rilasciata con prot. n. </text:span><text:span text:style-name="T10"><draw:control text:anchor-type="as-char" draw:z-index="97" draw:style-name="gr3" draw:text-style-name="P152" svg:width="2.186cm" svg:height="0.41cm" draw:control="control88"/></text:span><text:span text:style-name="T3"> </text:span><text:span text:style-name="T10">in data</text:span><text:span text:style-name="T3"><draw:control text:anchor-type="as-char" draw:z-index="98" draw:style-name="gr6" draw:text-style-name="P152" svg:width="1.68cm" svg:height="0.41cm" draw:control="control89"/></text:span><text:span text:style-name="T121">;</text:span></text:p>
          </table:table-cell>
        </table:table-row>
      </table:table>
      <text:list xml:id="list30544777" text:continue-numbering="true" text:style-name="RTF_5f_Num_20_43">
        <text:list-item>
          <text:p text:style-name="P133">Sicurezza degli impianti 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85">che l’intervento</text:p>
            <text:p text:style-name="P59"><draw:control text:anchor-type="as-char" draw:z-index="31" draw:style-name="gr1" draw:text-style-name="P151" svg:width="0.32cm" svg:height="0.32cm" draw:control="control32"/><text:tab/><text:span text:style-name="T8">non comporta</text:span> l’installazione, la trasformazione o l’ampliamento di impianti tecnologici;</text:p>
            <text:p text:style-name="P60"><draw:control text:anchor-type="as-char" draw:z-index="32" draw:style-name="gr1" draw:text-style-name="P151" svg:width="0.32cm" svg:height="0.32cm" draw:control="control33"/><text:tab/><text:span text:style-name="T8">comporta</text:span> l’installazione, la trasformazione o l’ampliamento dei seguenti impianti tecnologici <text:span text:style-name="T2">(è possibile selezionare più di un’opzione):</text:span></text:p>
            <text:p text:style-name="P68"><text:span text:style-name="T2"><draw:control text:anchor-type="as-char" draw:z-index="185" draw:style-name="gr1" draw:text-style-name="P151" svg:width="0.32cm" svg:height="0.32cm" draw:control="control176"/></text:span><text:span text:style-name="T2"><text:tab/></text:span><text:span text:style-name="T56">di produzione, trasformazione, trasporto, distribuzione, utilizzazione dell'energia elettrica, di protezione contro le scariche atmosferiche, di automazione di porte, cancelli e barriere;</text:span></text:p>
            <text:p text:style-name="P62"><text:span text:style-name="T55"><draw:control text:anchor-type="as-char" draw:z-index="186" draw:style-name="gr1" draw:text-style-name="P151" svg:width="0.32cm" svg:height="0.32cm" draw:control="control177"/></text:span><text:span text:style-name="T55"><text:tab/></text:span><text:span text:style-name="T103">radiotelevisivi, antenne ed elettronici in genere;</text:span></text:p>
            <text:p text:style-name="P62"><text:span text:style-name="T55"><draw:control text:anchor-type="as-char" draw:z-index="187" draw:style-name="gr1" draw:text-style-name="P151" svg:width="0.32cm" svg:height="0.32cm" draw:control="control178"/></text:span><text:span text:style-name="T55"><text:tab/></text:span><text:span text:style-name="T103">di riscaldamento, di climatizzazione, di condizionamento e di refrigerazione di qualsiasi natura o specie, comprese le opere di evacuazione dei prodotti della combustione e delle condense, e di ventilazione ed aerazione dei locali;</text:span></text:p>
            <text:p text:style-name="P62"><text:span text:style-name="T55"><draw:control text:anchor-type="as-char" draw:z-index="188" draw:style-name="gr1" draw:text-style-name="P151" svg:width="0.32cm" svg:height="0.32cm" draw:control="control179"/></text:span><text:span text:style-name="T55"><text:tab/></text:span><text:span text:style-name="T103">idrici e sanitari di qualsiasi natura o specie;</text:span></text:p>
            <text:p text:style-name="P62"><text:span text:style-name="T55"><draw:control text:anchor-type="as-char" draw:z-index="189" draw:style-name="gr1" draw:text-style-name="P151" svg:width="0.32cm" svg:height="0.32cm" draw:control="control180"/></text:span><text:span text:style-name="T55"><text:tab/></text:span><text:span text:style-name="T103">per la distribuzione e l'utilizzazione di gas di qualsiasi tipo, comprese le opere di evacuazione dei prodotti della combustione e ventilazione ed aerazione dei locali;</text:span></text:p>
            <text:p text:style-name="P62"><text:span text:style-name="T55"><draw:control text:anchor-type="as-char" draw:z-index="190" draw:style-name="gr1" draw:text-style-name="P151" svg:width="0.32cm" svg:height="0.32cm" draw:control="control181"/></text:span><text:span text:style-name="T55"><text:tab/></text:span><text:span text:style-name="T103">impianti di sollevamento di persone o di cose per mezzo di ascensori, di montacarichi, di scale mobili e simili;</text:span></text:p>
            <text:p text:style-name="P62"><text:span text:style-name="T55"><draw:control text:anchor-type="as-char" draw:z-index="191" draw:style-name="gr1" draw:text-style-name="P151" svg:width="0.32cm" svg:height="0.32cm" draw:control="control182"/></text:span><text:span text:style-name="T55"><text:tab/></text:span><text:span text:style-name="T103">di protezione antincendio;</text:span></text:p>
            <text:p text:style-name="P62"><text:span text:style-name="T55"><draw:control text:anchor-type="as-char" draw:z-index="192" draw:style-name="gr1" draw:text-style-name="P151" svg:width="0.32cm" svg:height="0.32cm" draw:control="control183"/></text:span><text:span text:style-name="T55"><text:tab/></text:span><text:span text:style-name="T103">altre tipologie di impianti </text:span><text:span text:style-name="T103"><draw:control text:anchor-type="as-char" draw:z-index="172" draw:style-name="gr3" draw:text-style-name="P152" svg:width="12.42cm" svg:height="0.41cm" draw:control="control163"/></text:span></text:p>
          </table:table-cell>
        </table:table-row>
        <table:table-row table:style-name="Tabella8.2">
          <table:table-cell table:style-name="Tabella8.A2" office:value-type="string">
            <text:p text:style-name="P96">e pertanto <text:span text:style-name="T2">(solo per seconda opzione)</text:span>, ai sensi del <text:span text:style-name="T8">D.M. 22 gennaio 2008, n. 37</text:span>, l’intervento proposto:</text:p>
            <text:p text:style-name="P39"><draw:control text:anchor-type="as-char" draw:z-index="33" draw:style-name="gr1" draw:text-style-name="P151" svg:width="0.32cm" svg:height="0.32cm" draw:control="control34"/><text:span text:style-name="T103"><text:tab/></text:span><text:span text:style-name="T8">è soggetto </text:span>agli <text:span text:style-name="T103">obblighi</text:span> di presentazione del progetto <text:span text:style-name="T8">ma ricorrono i presupposti </text:span>di cui al combinato disposto di cui all'art. 5, c. 1 e art. 7 del DM 37/2008<text:span text:style-name="T15">(</text:span><text:span text:style-name="T4">a titolo di esempio, </text:span><text:span text:style-name="T5">si ricorda che l'obbligo di progetto reda</text:span><text:span text:style-name="T21">tto da un professionista iscritto agli albi professionali </text:span><text:span text:style-name="T5">non è necessario per </text:span><text:span text:style-name="T21">utenze condominiali e per utenze domestiche di singole unità abitative aventi potenza impegnata inferiore a 6 kw o per <text:s/>utenze domestiche di singole unità abitative di superficie inferiore a 400 mq ex art. 4 DM 37/2008</text:span><text:span text:style-name="T15">)</text:span></text:p>
            <text:p text:style-name="P39"><draw:control text:anchor-type="as-char" draw:z-index="34" draw:style-name="gr1" draw:text-style-name="P151" svg:width="0.32cm" svg:height="0.32cm" draw:control="control35"/><text:span text:style-name="T103"><text:tab/></text:span><text:span text:style-name="T8">è soggetto </text:span>agli obblighi di presentazione del progetto e perciò <text:span text:style-name="T8">allega</text:span> <text:span text:style-name="T8">il progetto</text:span> ai sensi dell’articolo 5, c. 4, DM 37/2008 <text:span text:style-name="T2">(contenente “almeno gli schemi dell'impianto e i disegni planimetrici nonché una relazione tecnica sulla consistenza e sulla tipologia dell'installazione, della trasformazione o dell'ampliamento dell'impianto stesso, con particolare riguardo alla tipologia e alle caratteristiche dei materiali e componenti da utilizzare e alle misure di prevenzione e di sicurezza da adottare”)</text:span></text:p>
          </table:table-cell>
        </table:table-row>
      </table:table>
      <text:list xml:id="list30565342" text:continue-numbering="true" text:style-name="RTF_5f_Num_20_43">
        <text:list-item>
          <text:p text:style-name="P133">Consumi energetici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85">che l’intervento, in materia di risparmio energetico,</text:p>
            <text:p text:style-name="P47"><text:span text:style-name="T164"><draw:control text:anchor-type="as-char" draw:z-index="193" draw:style-name="gr1" draw:text-style-name="P151" svg:width="0.32cm" svg:height="0.32cm" draw:control="control184"/></text:span><text:span text:style-name="T164"><text:tab/>non è soggetto</text:span><text:span text:style-name="T165"> al deposito del progetto e della relazione tecnica di cui all’articolo 125 del d.P.R.n.380/2001 e del D.Lgs. n.192/2005 s.m.i.;</text:span></text:p>
            <text:p text:style-name="P37"><draw:control text:anchor-type="as-char" draw:z-index="35" draw:style-name="gr1" draw:text-style-name="P151" svg:width="0.32cm" svg:height="0.32cm" draw:control="control36"/><text:tab/><text:span text:style-name="T8">è </text:span><text:span text:style-name="T10">soggetto</text:span> al deposito del progetto e della relazione tecnica di cui all’articolo 125 del d.P.R. n. 380/2001 e del D.Lgs. n. 192/2005 s.m.i<text:span text:style-name="T71">. e pertanto:</text:span></text:p>
            <text:p text:style-name="P82"><text:span text:style-name="T2"><draw:control text:anchor-type="as-char" draw:z-index="343" draw:style-name="gr1" draw:text-style-name="P151" svg:width="0.32cm" svg:height="0.32cm" draw:control="control334"/></text:span><text:span text:style-name="T2"><text:tab/></text:span><text:span text:style-name="T123">si allega la relazione tecnica </text:span><text:span text:style-name="T118">sul rispetto delle prescrizioni in materia di risparmio energetico e la documentazione richiesta dalla legge;</text:span></text:p>
            <text:p text:style-name="P82"><text:span text:style-name="T2"><draw:control text:anchor-type="as-char" draw:z-index="194" draw:style-name="gr1" draw:text-style-name="P151" svg:width="0.32cm" svg:height="0.32cm" draw:control="control185"/></text:span><text:span text:style-name="T2"><text:tab/></text:span><text:span text:style-name="T123">la relazione tecnica </text:span><text:span text:style-name="T118">sul rispetto delle prescrizioni in materia di risparmio energetico e la documentazione richiesta dalla legge </text:span><text:span text:style-name="T123">verrà presentata entro l'inizio dei lavori</text:span><text:span text:style-name="T118">, pena la sospensione del cantiere;</text:span></text:p>
            <text:p text:style-name="P87">e che,<text:span text:style-name="T17"> in relazione agli obblighi di cui al D.Lgs. 28/2011</text:span> (cd. “decreto rinnovabili”)<text:span text:style-name="T17">:</text:span></text:p>
            <text:p text:style-name="P47"><draw:control text:anchor-type="as-char" draw:z-index="36" draw:style-name="gr1" draw:text-style-name="P151" svg:width="0.32cm" svg:height="0.32cm" draw:control="control37"/><text:tab/><text:span text:style-name="T164">non è soggetto</text:span><text:span text:style-name="T165"> agli obblighi, in quanto non riguarda edifici di nuova costruzione o sottoposti a ristrutturazione rilevante;</text:span></text:p>
            <text:p text:style-name="P37"><draw:control text:anchor-type="as-char" svg:y="-0.321cm" draw:z-index="37" draw:style-name="gr2" draw:text-style-name="P151" svg:width="0.32cm" svg:height="0.32cm" draw:control="control38"/><text:tab/><text:span text:style-name="T8">è soggetto</text:span> agli obblighi in quanto trattasi di nuova costruzione o ristrutturazione rilevante<text:span text:style-name="T8"> </text:span>e:</text:p>
            <text:p text:style-name="P80"><draw:control text:anchor-type="as-char" draw:z-index="70" draw:style-name="gr1" draw:text-style-name="P151" svg:width="0.32cm" svg:height="0.32cm" draw:control="control61"/><text:span text:style-name="T57"><text:tab/></text:span><text:span text:style-name="T58">ne rispetta le prescrizioni, come da elaborati progettuali e relazione tecnica prevista in materia di risparmio energetico;</text:span></text:p>
            <text:p text:style-name="P81"><draw:control text:anchor-type="as-char" draw:z-index="71" draw:style-name="gr1" draw:text-style-name="P151" svg:width="0.32cm" svg:height="0.32cm" draw:control="control62"/><text:span text:style-name="T2"><text:tab/></text:span>data l'impossibilità tecnica di ottemperare, in tutto o in parte, agli obblighi previsti, nella relazione tecnica allegata viene indicata la non fattibilità di tutte le diverse opzioni tecnologiche disponibili;</text:p>
            <text:p text:style-name="P87">e che <text:span text:style-name="T17">l’intervento comporta l’applicazione delle </text:span>misure di deroga<text:span text:style-name="T17"> per la promozione del rendimento energetico nell'edilizia di cui:</text:span></text:p>
            <text:p text:style-name="P47"><draw:control text:anchor-type="as-char" draw:z-index="38" draw:style-name="gr1" draw:text-style-name="P151" svg:width="0.32cm" svg:height="0.32cm" draw:control="control39"/><text:tab/><text:span text:style-name="T166">all’</text:span><text:span text:style-name="T164">art. 37 comma 1</text:span><text:span text:style-name="T165">, LR 19/2009 (edifici di nuova costruzione) in quanto idoneo a garantire una riduzione minima del 20% dell'indice di prestazione energetica di cui al D.Lgs. 192/2005 s.m.i.;</text:span></text:p>
            <text:p text:style-name="P37"><draw:control text:anchor-type="as-char" draw:z-index="39" draw:style-name="gr1" draw:text-style-name="P151" svg:width="0.32cm" svg:height="0.32cm" draw:control="control40"/><text:tab/>all'<text:span text:style-name="T8">art. 37, comma 2</text:span>, LR 19/2009 (interventi su edifici esistenti) in quanto idoneo a garantire una riduzione minima del 10% dei limiti di trasmittanza previsti dal D.Lgs. 192/2005 s.m.i.</text:p>
          </table:table-cell>
        </table:table-row>
      </table:table>
      <text:list xml:id="list30561415" text:continue-numbering="true" text:style-name="RTF_5f_Num_20_43">
        <text:list-item>
          <text:p text:style-name="P133">Tutela dall’inquinamento acustico e luminoso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7">che l’intervento, <text:span text:style-name="T17">dal punto di vista </text:span>acustico<text:span text:style-name="T17">:</text:span></text:p>
            <text:p text:style-name="P48"><text:soft-page-break/><draw:control text:anchor-type="as-char" draw:z-index="40" draw:style-name="gr1" draw:text-style-name="P151" svg:width="0.32cm" svg:height="0.32cm" draw:control="control41"/><text:tab/><text:span text:style-name="T130">non rientra</text:span><text:span text:style-name="T134"> nell’ambito di applicazione dell’art. 8 della L. 447/1995 e della disciplina di cui alla L.R. 16/2007, artt. 28 e 29</text:span></text:p>
            <text:p text:style-name="P37"><draw:control text:anchor-type="as-char" draw:z-index="41" draw:style-name="gr1" draw:text-style-name="P151" svg:width="0.32cm" svg:height="0.32cm" draw:control="control42"/><text:tab/><text:span text:style-name="T8">rientra</text:span> nell’ambito di applicazione dell’articolo 8 della L. 447/1995, integrato con i contenuti dell’art. 4 del d.P.R. 227/2011, e della disciplina di cui alla L.R. 16/2007, artt. 28 e 29, in quanto soggetto a:</text:p>
            <text:p text:style-name="P70"><draw:control text:anchor-type="as-char" draw:z-index="42" draw:style-name="gr1" draw:text-style-name="P151" svg:width="0.32cm" svg:height="0.32cm" draw:control="control43"/><text:span text:style-name="T24"><text:tab/></text:span><text:span text:style-name="T130">Progetto acustico</text:span><text:span text:style-name="T134"> (ai sensi dell’art. 29 LR 16/2007) e pertanto </text:span><text:span text:style-name="T130">allega</text:span><text:span text:style-name="T134"> il </text:span><text:span text:style-name="T130">progetto redatto ai sensi del DPCM 5/12/1997</text:span><text:span text:style-name="T137"> da </text:span><text:span text:style-name="T137">un tecnico abilitato in acustica ambientale</text:span></text:p>
            <text:p text:style-name="P62"><draw:control text:anchor-type="as-char" draw:z-index="43" draw:style-name="gr1" draw:text-style-name="P151" svg:width="0.32cm" svg:height="0.32cm" draw:control="control44"/><text:span text:style-name="T54"><text:tab/></text:span><text:span text:style-name="T8">Dichiarazione sostitutiva dell'atto di notorietà</text:span> (ai sensi dell'art. 47 del dPR 445/2000) relativa <text:span text:style-name="T118">al rispett</text:span><text:span text:style-name="T119">o d</text:span><text:span text:style-name="T120">ei requisiti di protezione acustica in relazione alla zonizzazione acustica di riferimento nei Comuni dotati di strumenti urbanistici coordinati (cfr. L. 447/1995, art. 8, co. 3 bis) </text:span><text:span text:style-name="T119">ovvero, n</text:span><text:span text:style-name="T118">egli altri casi, ai limiti individuati dal d.P.C.M. 14 novembre 1997 (art. 4, co. 1 e 2, d.P.R. n. 227/2011), che si allega</text:span>:</text:p>
            <text:p text:style-name="P113"><text:span text:style-name="T105"><draw:control text:anchor-type="as-char" draw:z-index="195" draw:style-name="gr1" draw:text-style-name="P151" svg:width="0.32cm" svg:height="0.32cm" draw:control="control186"/></text:span><text:span text:style-name="T105"><text:tab/></text:span><text:span text:style-name="T117">quale documentazione di impatto acustico ai sensi dell'art. 28, co. 2 e 4, LR 16/2007;</text:span></text:p>
            <text:p text:style-name="P113"><text:span text:style-name="T107"><draw:control text:anchor-type="as-char" draw:z-index="196" draw:style-name="gr1" draw:text-style-name="P151" svg:width="0.32cm" svg:height="0.32cm" draw:control="control187"/></text:span><text:span text:style-name="T107"><text:tab/></text:span><text:span text:style-name="T72">quale valutazione previsionale del clima acustico ai sensi dell'art. 28, co. 3 LR 16/2007;</text:span></text:p>
            <text:p text:style-name="P123"><text:span text:style-name="T10">e che l'intervento</text:span><text:span text:style-name="T19">, dal punto di vista </text:span><text:span text:style-name="T10">luminoso</text:span><text:span text:style-name="T19">:</text:span></text:p>
            <text:p text:style-name="P48"><text:span text:style-name="T103"><draw:control text:anchor-type="as-char" draw:z-index="156" draw:style-name="gr1" draw:text-style-name="P151" svg:width="0.32cm" svg:height="0.32cm" draw:control="control147"/></text:span><text:span text:style-name="T127"><text:tab/></text:span><text:span text:style-name="T131">non rientra</text:span><text:span text:style-name="T127"> nell’ambito di applicazione della </text:span><text:span text:style-name="T135">L.R. 15/2007 (si ricorda a titolo di esempio che s</text:span><text:span text:style-name="T23">ono esclusi dal progetto illuminotecnico gli impianti di modesta entità o temporanei compresi nelle specifiche deroghe di cui all'articolo 8, comma 4, </text:span><text:span text:style-name="T135">il </text:span><text:span text:style-name="T23">rifacimento/ampliamento/ manutenzione ordinaria di impianti esistenti con un numero di sostegni inferiore a cinque, gli impianti di private abitazioni di potenza complessiva non superiore a 500 watt...);</text:span></text:p>
            <text:p text:style-name="P37"><text:span text:style-name="T121"><draw:control text:anchor-type="as-char" draw:z-index="155" draw:style-name="gr1" draw:text-style-name="P151" svg:width="0.32cm" svg:height="0.32cm" draw:control="control146"/></text:span><text:span text:style-name="T121"><text:tab/></text:span><text:span text:style-name="T122">rientra</text:span><text:span text:style-name="T121"> nell’ambito di applicazione della L.R. 15/2007 (in quanto ricomprende </text:span><text:span text:style-name="T22">impianti di illuminazione esterna, pubblica e privata non esentati dalla legge) e pertanto il progetto è conforme alle prescrizioni di cui all'art. 8 e verrà eseguito a norma antinquinamento luminoso e a ridotto consumo energetico;</text:span></text:p>
          </table:table-cell>
        </table:table-row>
      </table:table>
      <text:list xml:id="list30534312" text:continue-numbering="true" text:style-name="RTF_5f_Num_20_43">
        <text:list-item>
          <text:p text:style-name="P139">Terre e rocce da scavo</text:p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02">che le opere</text:p>
            <text:p text:style-name="P48"><text:span text:style-name="T121"><draw:control text:anchor-type="as-char" draw:z-index="157" draw:style-name="gr1" draw:text-style-name="P151" svg:width="0.32cm" svg:height="0.32cm" draw:control="control148"/></text:span><text:span text:style-name="T121"><text:tab/></text:span><text:span text:style-name="T130">non comportano la produzione di terre e rocce da scavo</text:span><text:span text:style-name="T80"> </text:span><text:span text:style-name="T81">(D.P.R. 18 giugno 2017, n. 120 “ Regolamento recante la disciplina semplificata della gestione delle terre e rocce da scavo, ai sensi dell'art. 8 del decreto-legge 12 settembre 2014, n. 133, convertito con modificazioni, dalla legge 11 novembre 2014, n. 164);</text:span></text:p>
            <text:p text:style-name="P49"><text:span text:style-name="T121"><draw:control text:anchor-type="as-char" draw:z-index="158" draw:style-name="gr1" draw:text-style-name="P151" svg:width="0.32cm" svg:height="0.32cm" draw:control="control149"/></text:span><text:span text:style-name="T121"><text:tab/></text:span><text:span text:style-name="T130">comportano la produzione di materiali da scavo non contaminati, che saranno utilizzati in sito/i diverso/i </text:span><text:span text:style-name="T134">dal luogo di produzione e considerati come sottoprodotti ai sensi dell’articolo 184-bis, comma 1, del D.Lgs. n. 152/2006,</text:span><text:span text:style-name="T139"> </text:span><text:span text:style-name="T139">e dell'art. 4 del D.P.R. 120/2017, in quanto</text:span><text:span text:style-name="T134">:</text:span></text:p>
            <text:p text:style-name="P74"><text:span text:style-name="T103"><draw:control text:anchor-type="as-char" draw:z-index="159" draw:style-name="gr1" draw:text-style-name="P151" svg:width="0.32cm" svg:height="0.32cm" draw:control="control150"/></text:span><text:span text:style-name="T103"><text:tab/></text:span><text:span text:style-name="T160">“</text:span><text:span text:style-name="T12">cantiere di grandi dimensioni non sottoposto a VIA o AIA</text:span><text:span text:style-name="T160">” (art. 2, co. 1, lett. v) D.P.R. 120/2017) e che comportano la produzione di materiali da scavo di volumetria superiore a 6000 mc e pertanto:</text:span></text:p>
            <text:p text:style-name="P124"><text:span text:style-name="T160"><draw:control text:anchor-type="as-char" draw:z-index="348" draw:style-name="gr1" draw:text-style-name="P151" svg:width="0.32cm" svg:height="0.32cm" draw:control="control339"/></text:span><text:span text:style-name="T160"><text:tab/> </text:span><text:span text:style-name="T12">allega la dichiarazione di utilizzo</text:span><text:span text:style-name="T160"> del produttore resa al Comune del luogo di produzione e all’ARPA ai sensi dell'art. 21 del D.P.R. 120/2017</text:span></text:p>
            <text:p text:style-name="P125"><draw:control text:anchor-type="as-char" draw:z-index="349" draw:style-name="gr1" draw:text-style-name="P151" svg:width="0.32cm" svg:height="0.32cm" draw:control="control340"/><text:tab/> <text:span text:style-name="T8">si impegna a trasmettere la dichiarazione di utilizzo</text:span> del produttore al Comune del luogo di produzione e all’ARPA ai sensi dell'art. 21 del D.P.R. 120/201715 almeno 15 giorni prima dell'inizio dei lavori di scavo;</text:p>
            <text:p text:style-name="P74"><text:span text:style-name="T103"><draw:control text:anchor-type="as-char" draw:z-index="160" draw:style-name="gr1" draw:text-style-name="P151" svg:width="0.32cm" svg:height="0.32cm" draw:control="control151"/></text:span><text:span text:style-name="T103"><text:tab/></text:span><text:span text:style-name="T160">“</text:span><text:span text:style-name="T12">cantiere di grandi dimensioni</text:span><text:span text:style-name="T160">” soggetto a procedure di VIA o AIA (art. 2, co. 1, lett. u) D.P.R. 120/2017) e pertanto, ai sensi dell'art. 9, co. 5, D.P.R. 120/2017, allega gli estremi del Provvedimento di VIA o AIA, comprensivo dell’assenso al “Piano di Utilizzo dei materiali da scavo”,</text:span> rilasciato da <draw:control text:anchor-type="as-char" draw:z-index="166" draw:style-name="gr3" draw:text-style-name="P152" svg:width="6.502cm" svg:height="0.41cm" draw:control="control157"/> <text:span text:style-name="T103">n. </text:span><text:span text:style-name="T103"><draw:control text:anchor-type="as-char" draw:z-index="164" draw:style-name="gr3" draw:text-style-name="P152" svg:width="2.186cm" svg:height="0.41cm" draw:control="control155"/></text:span><text:span text:style-name="T103"> in data</text:span><text:span text:style-name="T103"><draw:control text:anchor-type="as-char" draw:z-index="165" draw:style-name="gr6" draw:text-style-name="P152" svg:width="1.68cm" svg:height="0.41cm" draw:control="control156"/></text:span></text:p>
            <text:p text:style-name="P74"><text:span text:style-name="T103"><draw:control text:anchor-type="as-char" draw:z-index="161" draw:style-name="gr1" draw:text-style-name="P151" svg:width="0.32cm" svg:height="0.32cm" draw:control="control152"/></text:span><text:span text:style-name="T103"><text:tab/></text:span><text:span text:style-name="T160">“</text:span><text:span text:style-name="T12">cantiere di piccole dimensioni</text:span><text:span text:style-name="T160">” (art. 2, co. 1, lett. t) D.P.R. 120/2017) con produzione di materiale da scavo di volumetria inferiore o uguale a 6000 mc e pertanto: </text:span></text:p>
            <text:p text:style-name="P124"><text:span text:style-name="T160"><draw:control text:anchor-type="as-char" draw:z-index="351" draw:style-name="gr1" draw:text-style-name="P151" svg:width="0.32cm" svg:height="0.32cm" draw:control="control342"/></text:span><text:span text:style-name="T160"><text:tab/> </text:span><text:span text:style-name="T12">allega la dichiarazione di utilizzo</text:span><text:span text:style-name="T160"> del produttore resa al Comune del luogo di produzione e all’ARPA ai sensi dell'art. 21 del D.P.R. 120/2017</text:span></text:p>
            <text:p text:style-name="P125"><draw:control text:anchor-type="as-char" draw:z-index="350" draw:style-name="gr1" draw:text-style-name="P151" svg:width="0.32cm" svg:height="0.32cm" draw:control="control341"/><text:tab/> <text:span text:style-name="T8">si impegna a trasmettere la dichiarazione di utilizzo</text:span> del produttore al Comune del luogo di produzione e all’ARPA ai sensi dell'art. 21 del D.P.R. 120/201715 almeno 15 giorni prima dell'inizio dei lavori di scavo;</text:p>
            <text:p text:style-name="P49"><text:span text:style-name="T121"><draw:control text:anchor-type="as-char" draw:z-index="162" draw:style-name="gr1" draw:text-style-name="P151" svg:width="0.32cm" svg:height="0.32cm" draw:control="control153"/></text:span><text:span text:style-name="T121"><text:tab/></text:span><text:span text:style-name="T130">comportano la produzione di materiali da scavo non contaminati che saranno riutilizzati nello stesso luogo</text:span><text:span text:style-name="T134"> di produzione e </text:span><text:span text:style-name="T139">e devono essere conformi ai requisiti di cui all'art. 185, co. 1 lett. c) del D.lgs. 152/2006, </text:span><text:span text:style-name="T134">pertanto: </text:span></text:p>
            <text:p text:style-name="P124"><text:span text:style-name="T160"><draw:control text:anchor-type="as-char" draw:z-index="353" draw:style-name="gr1" draw:text-style-name="P151" svg:width="0.32cm" svg:height="0.32cm" draw:control="control344"/></text:span><text:span text:style-name="T160"><text:tab/> </text:span><text:span text:style-name="T12">allega</text:span><text:span text:style-name="T160"> l'</text:span><text:span text:style-name="T12">autocertificazione</text:span><text:span text:style-name="T160"> del produttore;</text:span></text:p>
            <text:p text:style-name="P125"><text:span text:style-name="T134"><draw:control text:anchor-type="as-char" draw:z-index="352" draw:style-name="gr1" draw:text-style-name="P151" svg:width="0.32cm" svg:height="0.32cm" draw:control="control343"/></text:span><text:span text:style-name="T134"><text:tab/> </text:span><text:span text:style-name="T8">si impegna a trasmettere l'autocertificazione </text:span>del produttore <text:span text:style-name="T134">del produttore al Comune del luogo di produzione e all’ARPA ai sensi dell'art. 21 del D.P.R. 120/201715 almeno 15 giorni prima dell'inizio dei lavori di scavo;</text:span></text:p>
            <text:p text:style-name="P74"><text:span text:style-name="T160"><draw:control text:anchor-type="as-char" draw:z-index="197" draw:style-name="gr1" draw:text-style-name="P151" svg:width="0.32cm" svg:height="0.32cm" draw:control="control188"/></text:span><text:span text:style-name="T160"><text:tab/>nel caso di opere o attività sottoposte a VIA </text:span><text:span text:style-name="T161">e, ai sensi dell'art. 24, co. 3, D.P.R. 120/2017, allega gli estremi del Provvedimento di VIA, comprensivo dell’assenso al “Piano preliminare di utilizzo in sito delle terre e rocce da scavo escluse dalla disciplina dei rifiuti”, rilasciato da </text:span><text:span text:style-name="T161"><draw:control text:anchor-type="as-char" draw:z-index="198" draw:style-name="gr3" draw:text-style-name="P153" svg:width="6.502cm" svg:height="0.41cm" draw:control="control189"/></text:span><text:span text:style-name="T161"> </text:span><text:span text:style-name="T162">n. </text:span><text:span text:style-name="T162"><draw:control text:anchor-type="as-char" draw:z-index="199" draw:style-name="gr3" draw:text-style-name="P153" svg:width="2.186cm" svg:height="0.41cm" draw:control="control190"/></text:span><text:span text:style-name="T163"> </text:span><text:span text:style-name="T162">in data</text:span><text:span text:style-name="T163"><draw:control text:anchor-type="as-char" draw:z-index="200" draw:style-name="gr6" draw:text-style-name="P153" svg:width="1.68cm" svg:height="0.41cm" draw:control="control191"/></text:span><text:span text:style-name="T161">;</text:span></text:p>
            <text:p text:style-name="P49"><text:span text:style-name="T121"><draw:control text:anchor-type="as-char" draw:z-index="163" draw:style-name="gr1" draw:text-style-name="P151" svg:width="0.32cm" svg:height="0.32cm" draw:control="control154"/></text:span><text:span text:style-name="T121"><text:tab/></text:span><text:span text:style-name="T131">comportano la produzione di rifiuti:</text:span></text:p>
            <text:p text:style-name="P74"><text:span text:style-name="T10"><draw:control text:anchor-type="as-char" draw:z-index="201" draw:style-name="gr1" draw:text-style-name="P151" svg:width="0.32cm" svg:height="0.32cm" draw:control="control192"/></text:span><text:span text:style-name="T10"><text:tab/></text:span><text:span text:style-name="T160">riguardano interventi di </text:span><text:span text:style-name="T12">demolizione di edifici o altri manufatti preesistenti e producono rifiuti</text:span><text:span text:style-name="T160"> la cui gestione è disciplinata ai sensi della parte IV del D.Lgs. n. 152/2006;</text:span></text:p>
            <text:p text:style-name="P74"><text:span text:style-name="T160"><draw:control text:anchor-type="as-char" draw:z-index="202" draw:style-name="gr1" draw:text-style-name="P151" svg:width="0.32cm" svg:height="0.32cm" draw:control="control193"/></text:span><text:span text:style-name="T160"><text:tab/></text:span><text:span text:style-name="T12">comportano la produzione di materiali da scavo </text:span><text:span text:style-name="T160">che non saranno riutilizzati come sottoprodotti;</text:span></text:p>
          </table:table-cell>
        </table:table-row>
      </table:table>
      <text:list xml:id="list30542143" text:continue-numbering="true" text:style-name="RTF_5f_Num_20_43">
        <text:list-item>
          <text:p text:style-name="P133">Prevenzione incendi</text:p>
        </text:list-item>
      </text:list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102">che l’intervento</text:p>
            <text:p text:style-name="P48"><text:span text:style-name="T103"><draw:control text:anchor-type="as-char" draw:z-index="203" draw:style-name="gr1" draw:text-style-name="P151" svg:width="0.32cm" svg:height="0.32cm" draw:control="control194"/></text:span><text:span text:style-name="T121"><text:tab/></text:span><text:span text:style-name="T131">non è soggetto</text:span><text:span text:style-name="T127"> alle norme di prevenzione incendi: attività non elencata all'allegato I del dPR 151/2011;</text:span></text:p>
            <text:p text:style-name="P48"><text:span text:style-name="T135"><draw:control text:anchor-type="as-char" draw:z-index="215" draw:style-name="gr1" draw:text-style-name="P151" svg:width="0.32cm" svg:height="0.32cm" draw:control="control206"/></text:span><text:span text:style-name="T135"><text:tab/></text:span><text:span text:style-name="T136">non è soggetto</text:span><text:span text:style-name="T135"> alle norme di prevenzione incendi: attività non ancora individuata;</text:span></text:p>
            <text:p text:style-name="P48"><text:soft-page-break/><text:span text:style-name="T135"><draw:control text:anchor-type="as-char" draw:z-index="216" draw:style-name="gr1" draw:text-style-name="P151" svg:width="0.32cm" svg:height="0.32cm" draw:control="control207"/></text:span><text:span text:style-name="T135"><text:tab/></text:span><text:span text:style-name="Car._20_predefinito_20_paragrafo"><text:span text:style-name="T128">è soggetto </text:span></text:span><text:span text:style-name="Car._20_predefinito_20_paragrafo"><text:span text:style-name="T133">alle norme di prevenzione incendi: </text:span></text:span><text:span text:style-name="Car._20_predefinito_20_paragrafo"><text:span text:style-name="T128">attività A </text:span></text:span><text:span text:style-name="Car._20_predefinito_20_paragrafo"><text:span text:style-name="T133">(non soggetta a valutazione del progetto da parte del Comando Provinciale dei Vigili del Fuoco ai sensi del d.P.R. n. 151/2011) e pertanto </text:span></text:span><text:span text:style-name="Car._20_predefinito_20_paragrafo"><text:span text:style-name="T128">si assevera la conformità</text:span></text:span><text:span text:style-name="Car._20_predefinito_20_paragrafo"><text:span text:style-name="T133"> del progetto alle norme tecniche di prevenzione incendi;</text:span></text:span></text:p>
            <text:p text:style-name="P48"><text:span text:style-name="Car._20_predefinito_20_paragrafo"><text:span text:style-name="T135"><draw:control text:anchor-type="as-char" draw:z-index="217" draw:style-name="gr1" draw:text-style-name="P151" svg:width="0.32cm" svg:height="0.32cm" draw:control="control208"/></text:span></text:span><text:span text:style-name="Car._20_predefinito_20_paragrafo"><text:span text:style-name="T135"><text:tab/></text:span></text:span><text:span text:style-name="Car._20_predefinito_20_paragrafo"><text:span text:style-name="T128">è soggetto </text:span></text:span><text:span text:style-name="Car._20_predefinito_20_paragrafo"><text:span text:style-name="T133">alle norme di prevenzione incendi: </text:span></text:span><text:span text:style-name="Car._20_predefinito_20_paragrafo"><text:span text:style-name="T128">attività B, C</text:span></text:span><text:span text:style-name="Car._20_predefinito_20_paragrafo"><text:span text:style-name="T133"> (soggetta a valutazione del progetto da parte del Comando Provinciale dei Vigili del Fuoco ai sensi del d.P.R. n. 151/2011) e pertanto:</text:span></text:span></text:p>
            <text:p text:style-name="P70"><draw:control text:anchor-type="as-char" draw:z-index="204" draw:style-name="gr1" draw:text-style-name="P151" svg:width="0.32cm" svg:height="0.32cm" draw:control="control195"/><text:span text:style-name="T24"><text:tab/></text:span><text:span text:style-name="T82">si allega la documentazione necessaria</text:span><text:span text:style-name="T84"> per la valutazione del progetto da parte del Comando Provinciale dei Vigili del Fuoco</text:span><text:span text:style-name="T80">;</text:span></text:p>
            <text:p text:style-name="P70"><text:span text:style-name="T80"><draw:control text:anchor-type="as-char" draw:z-index="344" draw:style-name="gr1" draw:text-style-name="P151" svg:width="0.32cm" svg:height="0.32cm" draw:control="control335"/></text:span><text:span text:style-name="T24"><text:tab/></text:span><text:span text:style-name="T35">è stata chiesta/si provvederà a richiedere la valutazione del progetto e se ne comunicheranno gli estremi </text:span><text:span text:style-name="T33">ai fini del rilascio del permesso di costruire /efficacia della SCIA;</text:span></text:p>
            <text:p text:style-name="P70"><text:span text:style-name="T80"><draw:control text:anchor-type="as-char" draw:z-index="218" draw:style-name="gr1" draw:text-style-name="P151" svg:width="0.32cm" svg:height="0.32cm" draw:control="control209"/></text:span><text:span text:style-name="T87"><text:tab/></text:span><text:span text:style-name="Car._20_predefinito_20_paragrafo"><text:span text:style-name="T91">la valutazione del progetto è stata rilasciata</text:span></text:span><text:span text:style-name="Car._20_predefinito_20_paragrafo"><text:span text:style-name="T92"> con prot. </text:span></text:span><text:span text:style-name="Car._20_predefinito_20_paragrafo"><text:span text:style-name="T93">n. </text:span></text:span><text:span text:style-name="Car._20_predefinito_20_paragrafo"><text:span text:style-name="T93"><draw:control text:anchor-type="as-char" draw:z-index="205" draw:style-name="gr3" draw:text-style-name="P152" svg:width="2.186cm" svg:height="0.41cm" draw:control="control196"/></text:span></text:span><text:span text:style-name="Car._20_predefinito_20_paragrafo"><text:span text:style-name="T90"> </text:span></text:span><text:span text:style-name="Car._20_predefinito_20_paragrafo"><text:span text:style-name="T93">in data </text:span></text:span><text:span text:style-name="Car._20_predefinito_20_paragrafo"><text:span text:style-name="T88"><draw:control text:anchor-type="as-char" draw:z-index="206" draw:style-name="gr6" draw:text-style-name="P152" svg:width="1.68cm" svg:height="0.41cm" draw:control="control197"/></text:span></text:span><text:span text:style-name="Car._20_predefinito_20_paragrafo"><text:span text:style-name="T88">;</text:span></text:span></text:p>
            <text:p text:style-name="P48"><text:span text:style-name="T80"><draw:control text:anchor-type="as-char" draw:z-index="207" draw:style-name="gr1" draw:text-style-name="P151" svg:width="0.32cm" svg:height="0.32cm" draw:control="control198"/></text:span><text:span text:style-name="Car._20_predefinito_20_paragrafo"><text:span text:style-name="T85"><text:tab/></text:span></text:span><text:span text:style-name="Car._20_predefinito_20_paragrafo"><text:span text:style-name="T94">presenta </text:span></text:span><text:span text:style-name="Car._20_predefinito_20_paragrafo"><text:span text:style-name="T91">caratteristiche tali da non consentire l’integrale osservanza</text:span></text:span><text:span text:style-name="Car._20_predefinito_20_paragrafo"><text:span text:style-name="T94"> delle regole tecniche di prevenzione incendi e pertanto:</text:span></text:span></text:p>
            <text:p text:style-name="P70"><text:span text:style-name="Car._20_predefinito_20_paragrafo"><text:span text:style-name="T91"><draw:control text:anchor-type="as-char" draw:z-index="208" draw:style-name="gr1" draw:text-style-name="P151" svg:width="0.32cm" svg:height="0.32cm" draw:control="control199"/></text:span></text:span><text:span text:style-name="Car._20_predefinito_20_paragrafo"><text:span text:style-name="T89"><text:tab/></text:span></text:span><text:span text:style-name="Car._20_predefinito_20_paragrafo"><text:span text:style-name="T83">si </text:span></text:span><text:span text:style-name="Car._20_predefinito_20_paragrafo"><text:span text:style-name="T91">chiede la deroga </text:span></text:span><text:span text:style-name="Car._20_predefinito_20_paragrafo"><text:span text:style-name="T94">al </text:span></text:span><text:span text:style-name="Car._20_predefinito_20_paragrafo"><text:span text:style-name="T86">Comando Provinciale dei Vigili del Fuoco </text:span></text:span><text:span text:style-name="Car._20_predefinito_20_paragrafo"><text:span text:style-name="T94">e si allega la documentazione;</text:span></text:span></text:p>
            <text:p text:style-name="P70"><text:span text:style-name="Car._20_predefinito_20_paragrafo"><text:span text:style-name="T91"><draw:control text:anchor-type="as-char" draw:z-index="345" draw:style-name="gr1" draw:text-style-name="P151" svg:width="0.32cm" svg:height="0.32cm" draw:control="control336"/></text:span></text:span><text:span text:style-name="Car._20_predefinito_20_paragrafo"><text:span text:style-name="T89"><text:tab/> </text:span></text:span><text:span text:style-name="Car._20_predefinito_20_paragrafo"><text:span text:style-name="T36">è stata chiesta/si provvederà a richiedere la deroga del progetto e se ne comunicheranno gli estremi </text:span></text:span><text:span text:style-name="Car._20_predefinito_20_paragrafo"><text:span text:style-name="T34">ai fini del rilascio del permesso di costruire /efficacia della SCIA;</text:span></text:span></text:p>
            <text:p text:style-name="P70"><text:span text:style-name="Car._20_predefinito_20_paragrafo"><text:span text:style-name="T128"><draw:control text:anchor-type="as-char" draw:z-index="209" draw:style-name="gr1" draw:text-style-name="P151" svg:width="0.32cm" svg:height="0.32cm" draw:control="control200"/></text:span></text:span><text:span text:style-name="Car._20_predefinito_20_paragrafo"><text:span text:style-name="T25"><text:tab/></text:span></text:span><text:span text:style-name="Car._20_predefinito_20_paragrafo"><text:span text:style-name="T128">la deroga </text:span></text:span><text:span text:style-name="Car._20_predefinito_20_paragrafo"><text:span text:style-name="T133">è stata</text:span></text:span><text:span text:style-name="Car._20_predefinito_20_paragrafo"><text:span text:style-name="T128"> rilasciata </text:span></text:span><text:span text:style-name="Car._20_predefinito_20_paragrafo"><text:span text:style-name="T133">con prot. </text:span></text:span><text:span text:style-name="Car._20_predefinito_20_paragrafo"><text:span text:style-name="T39">n. </text:span></text:span><text:span text:style-name="Car._20_predefinito_20_paragrafo"><text:span text:style-name="T39"><draw:control text:anchor-type="as-char" draw:z-index="210" draw:style-name="gr3" draw:text-style-name="P152" svg:width="2.186cm" svg:height="0.41cm" draw:control="control201"/></text:span></text:span><text:span text:style-name="Car._20_predefinito_20_paragrafo"><text:span text:style-name="T27"> </text:span></text:span><text:span text:style-name="Car._20_predefinito_20_paragrafo"><text:span text:style-name="T39">in data </text:span></text:span><text:span text:style-name="Car._20_predefinito_20_paragrafo"><text:span text:style-name="T27"><draw:control text:anchor-type="as-char" draw:z-index="211" draw:style-name="gr6" draw:text-style-name="P152" svg:width="1.68cm" svg:height="0.41cm" draw:control="control202"/></text:span></text:span><text:span text:style-name="Car._20_predefinito_20_paragrafo"><text:span text:style-name="T27">;</text:span></text:span></text:p>
            <text:p text:style-name="P48"><text:span text:style-name="Car._20_predefinito_20_paragrafo"><text:span text:style-name="T133"><draw:control text:anchor-type="as-char" draw:z-index="212" draw:style-name="gr1" draw:text-style-name="P151" svg:width="0.32cm" svg:height="0.32cm" draw:control="control203"/></text:span></text:span><text:span text:style-name="Car._20_predefinito_20_paragrafo"><text:span text:style-name="T135"><text:tab/>costituisce</text:span></text:span><text:span text:style-name="Car._20_predefinito_20_paragrafo"><text:span text:style-name="T133"> </text:span></text:span><text:span text:style-name="Car._20_predefinito_20_paragrafo"><text:span text:style-name="T128">variante</text:span></text:span><text:span text:style-name="Car._20_predefinito_20_paragrafo"><text:span text:style-name="T133"> e il sottoscritto assevera che le modifiche </text:span></text:span><text:span text:style-name="Car._20_predefinito_20_paragrafo"><text:span text:style-name="T128">non costituiscono variazione dei requisiti di sicurezza </text:span></text:span><text:span text:style-name="Car._20_predefinito_20_paragrafo"><text:span text:style-name="T128">antincendio </text:span></text:span><text:span text:style-name="Car._20_predefinito_20_paragrafo"><text:span text:style-name="T133">già approvati con parere del Comando Provinciale dei Vigili del fuoco rilasciato con prot. </text:span></text:span><text:span text:style-name="Car._20_predefinito_20_paragrafo"><text:span text:style-name="T40">n. </text:span></text:span><text:span text:style-name="Car._20_predefinito_20_paragrafo"><text:span text:style-name="T40"><draw:control text:anchor-type="as-char" draw:z-index="213" draw:style-name="gr3" draw:text-style-name="P152" svg:width="1.581cm" svg:height="0.41cm" draw:control="control204"/></text:span></text:span><text:span text:style-name="Car._20_predefinito_20_paragrafo"><text:span text:style-name="T28"> </text:span></text:span><text:span text:style-name="Car._20_predefinito_20_paragrafo"><text:span text:style-name="T40">in data </text:span></text:span><text:span text:style-name="Car._20_predefinito_20_paragrafo"><text:span text:style-name="T28"><draw:control text:anchor-type="as-char" draw:z-index="214" draw:style-name="gr6" draw:text-style-name="P152" svg:width="1.68cm" svg:height="0.41cm" draw:control="control205"/></text:span></text:span><text:span text:style-name="Car._20_predefinito_20_paragrafo"><text:span text:style-name="T28">;</text:span></text:span></text:p>
            <text:p text:style-name="P48"><text:span text:style-name="Car._20_predefinito_20_paragrafo"><text:span text:style-name="T37"><draw:control text:anchor-type="as-char" draw:z-index="219" draw:style-name="gr1" draw:text-style-name="P151" svg:width="0.32cm" svg:height="0.32cm" draw:control="control210"/></text:span></text:span><text:span text:style-name="Car._20_predefinito_20_paragrafo"><text:span text:style-name="T38"><text:tab/></text:span></text:span><text:span text:style-name="Car._20_predefinito_20_paragrafo"><text:span text:style-name="T37">è soggetto alle norme di cui al DM 1/2/1986;</text:span></text:span></text:p>
          </table:table-cell>
        </table:table-row>
      </table:table>
      <text:list xml:id="list30539552" text:continue-numbering="true" text:style-name="RTF_5f_Num_20_43">
        <text:list-item>
          <text:p text:style-name="P136">Amianto</text:p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02">che le opere </text:p>
            <text:p text:style-name="P48"><draw:control text:anchor-type="as-char" draw:z-index="44" draw:style-name="gr1" draw:text-style-name="P151" svg:width="0.32cm" svg:height="0.32cm" draw:control="control45"/><text:tab/><text:span text:style-name="T130">non interessano </text:span><text:span text:style-name="T134">parti di edifici con presenza di fibre di amianto;</text:span></text:p>
            <text:p text:style-name="P37"><draw:control text:anchor-type="as-char" draw:z-index="45" draw:style-name="gr1" draw:text-style-name="P151" svg:width="0.32cm" svg:height="0.32cm" draw:control="control46"/><text:tab/><text:span text:style-name="T8">interessano </text:span>parti di edifici con presenza di fibre di amianto e che, ai sensi dei commi 2 e 5 dell’articolo 256 del d.lgs. n. 81/2008, il<text:span text:style-name="T8"> Piano di Lavoro di demolizione o rimozione dell’amianto:</text:span></text:p>
            <text:p text:style-name="P70"><text:span text:style-name="T134"><draw:control text:anchor-type="as-char" draw:z-index="220" draw:style-name="gr1" draw:text-style-name="P151" svg:width="0.32cm" svg:height="0.32cm" draw:control="control211"/></text:span><text:span text:style-name="T134"><text:tab/></text:span><text:span text:style-name="T41">si allega</text:span><text:span text:style-name="T29"> alla presente la relazione di asseverazione;</text:span></text:p>
            <text:p text:style-name="P70"><text:span text:style-name="T134"><draw:control text:anchor-type="as-char" draw:z-index="46" draw:style-name="gr1" draw:text-style-name="P151" svg:width="0.32cm" svg:height="0.32cm" draw:control="control47"/></text:span><text:span text:style-name="T134"><text:tab/></text:span><text:span text:style-name="T41">verrà presentato 30 giorni prima dell’inizio dei lavori</text:span><text:span text:style-name="T29"> </text:span><text:span text:style-name="Car._20_predefinito_20_paragrafo"><text:span text:style-name="T30">riguardanti le parti interessate all'AAS competente e gli estremi di presentazione verranno comunicati al Comune;</text:span></text:span></text:p>
            <text:p text:style-name="P70"><text:span text:style-name="Car._20_predefinito_20_paragrafo"><text:span text:style-name="T30"><draw:control text:anchor-type="as-char" draw:z-index="173" draw:style-name="gr1" draw:text-style-name="P151" svg:width="0.32cm" svg:height="0.32cm" draw:control="control164"/></text:span></text:span><text:span text:style-name="Car._20_predefinito_20_paragrafo"><text:span text:style-name="T30"><text:tab/></text:span></text:span><text:span text:style-name="Car._20_predefinito_20_paragrafo"><text:span text:style-name="T42">è stato </text:span></text:span><text:span text:style-name="Car._20_predefinito_20_paragrafo"><text:span text:style-name="T43">presentato</text:span></text:span><text:span text:style-name="Car._20_predefinito_20_paragrafo"><text:span text:style-name="T31"> </text:span></text:span><text:span text:style-name="Car._20_predefinito_20_paragrafo"><text:span text:style-name="T30">all'AAS competente </text:span></text:span><text:span text:style-name="Car._20_predefinito_20_paragrafo"><text:span text:style-name="T31">con prot. </text:span></text:span><text:span text:style-name="Car._20_predefinito_20_paragrafo"><text:span text:style-name="T32"><draw:control text:anchor-type="as-char" draw:z-index="174" draw:style-name="gr3" draw:text-style-name="P152" svg:width="1.803cm" svg:height="0.41cm" draw:control="control165"/></text:span></text:span><text:span text:style-name="Car._20_predefinito_20_paragrafo"><text:span text:style-name="T26"> </text:span></text:span><text:span text:style-name="Car._20_predefinito_20_paragrafo"><text:span text:style-name="T31">in data </text:span></text:span><text:span text:style-name="Car._20_predefinito_20_paragrafo"><text:span text:style-name="T32"><draw:control text:anchor-type="as-char" draw:z-index="175" draw:style-name="gr6" draw:text-style-name="P152" svg:width="1.68cm" svg:height="0.41cm" draw:control="control166"/></text:span></text:span><text:span text:style-name="Car._20_predefinito_20_paragrafo"><text:span text:style-name="T32">;</text:span></text:span></text:p>
          </table:table-cell>
        </table:table-row>
      </table:table>
      <text:list xml:id="list30542702" text:continue-numbering="true" text:style-name="RTF_5f_Num_20_43">
        <text:list-item>
          <text:p text:style-name="P133">Conformità igienico-sanitaria</text:p>
        </text:list-item>
      </text:list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5">che l’intervento</text:p>
            <text:p text:style-name="P48"><draw:control text:anchor-type="as-char" draw:z-index="47" draw:style-name="gr1" draw:text-style-name="P151" svg:width="0.32cm" svg:height="0.32cm" draw:control="control48"/><text:tab/><text:span text:style-name="T130">non è assoggettato</text:span><text:span text:style-name="T134"> alla verifica del rispetto dei requisiti igienico-sanitari previsti dalla normativa di settore;</text:span></text:p>
            <text:p text:style-name="P37"><draw:control text:anchor-type="as-char" draw:z-index="48" draw:style-name="gr1" draw:text-style-name="P151" svg:width="0.32cm" svg:height="0.32cm" draw:control="control49"/><text:tab/><text:span text:style-name="T8">è assoggettato</text:span> alla verifica del rispetto dei requisiti igienico-sanitari previsti dalla normativa di settore e:</text:p>
            <text:p text:style-name="P62"><draw:control text:anchor-type="as-char" draw:z-index="49" draw:style-name="gr1" draw:text-style-name="P151" svg:width="0.32cm" svg:height="0.32cm" draw:control="control50"/><text:tab/><text:span text:style-name="T8">non comporta</text:span> valutazioni tecnico-discrezionali e pertanto se ne assevera la conformità alla normativa in materia di igiene pubblica, aspetti igienico-sanitari anche correlati a tutela del vicinato, igiene e sicurezza dei luoghi di lavoro, igiene e sicurezza alimentare, strumenti urbanistici, regolamenti di igiene comunali e linee guida di cui alla DGR 2117/2013 </text:p>
            <text:p text:style-name="P62"><draw:control text:anchor-type="as-char" draw:z-index="50" draw:style-name="gr1" draw:text-style-name="P151" svg:width="0.32cm" svg:height="0.32cm" draw:control="control51"/><text:tab/><text:span text:style-name="T10">comporta valutazioni tecnico-discrezionali </text:span><text:span text:style-name="T103">e pertanto:</text:span></text:p>
            <text:p text:style-name="P113"><draw:control text:anchor-type="as-char" draw:z-index="51" draw:style-name="gr1" draw:text-style-name="P151" svg:width="0.32cm" svg:height="0.32cm" draw:control="control52"/><text:span text:style-name="T105"><text:tab/></text:span><text:span text:style-name="T74">si chiede il rilascio</text:span><text:span text:style-name="T76"> del </text:span><text:span text:style-name="T71">parere igienico-san</text:span>itario / Nuovo insediamento produttivo (NIP);</text:p>
            <text:p text:style-name="P113"><draw:control text:anchor-type="as-char" draw:z-index="52" draw:style-name="gr1" draw:text-style-name="P151" svg:width="0.32cm" svg:height="0.32cm" draw:control="control53"/><text:span text:style-name="T105"><text:tab/></text:span>il <text:span text:style-name="T8">parere igienico-sanitario / NIP </text:span>è stato <text:span text:style-name="T8">rilasciato</text:span> con prot. <draw:control text:anchor-type="as-char" draw:z-index="100" draw:style-name="gr3" draw:text-style-name="P152" svg:width="1.803cm" svg:height="0.41cm" draw:control="control91"/> in data <draw:control text:anchor-type="as-char" draw:z-index="99" draw:style-name="gr6" draw:text-style-name="P152" svg:width="1.68cm" svg:height="0.41cm" draw:control="control90"/>;</text:p>
          </table:table-cell>
        </table:table-row>
      </table:table>
      <text:list xml:id="list30553289" text:continue-numbering="true" text:style-name="RTF_5f_Num_20_43">
        <text:list-item>
          <text:p text:style-name="P133">Adduzione acqua e scarichi (COMPILARE ALTERNATIVAMENTE SOLO UNA DELLE DUE PARTI SEGUENTI, A SECONDA DELL’ASSOGGETTAMENTO O MENO A SPORTELLO UNICO ATTIVITA’ PRODUTTIVE)</text:p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99"><text:span text:style-name="T9">A) </text:span><text:span text:style-name="T10">PARTE</text:span><text:span text:style-name="T9"> RISERVATA </text:span><text:span text:style-name="T102">AD</text:span><text:span text:style-name="T9"> INTERVENTI NON </text:span><text:span text:style-name="T102">ASSOGGETTATI ALLA DISCIPLINA DELLO SPORTELLO UNICO ATTIVITÀ</text:span><text:span text:style-name="T9"> </text:span><text:span text:style-name="T102">PRODUTTIVE</text:span><text:span text:style-name="T9"> SUAP</text:span></text:p>
            <text:p text:style-name="P88">che l’intervento, in relazione agli eventuali scarichi idrici previsti nel progetto<text:span text:style-name="T17">:</text:span></text:p>
            <text:p text:style-name="P58"><text:span text:style-name="T8"><draw:control text:anchor-type="as-char" draw:z-index="221" draw:style-name="gr1" draw:text-style-name="P151" svg:width="0.32cm" svg:height="0.32cm" draw:control="control212"/></text:span><text:span text:style-name="T8"><text:tab/></text:span><text:span text:style-name="T130">non necessita</text:span><text:span text:style-name="T134"> di autorizzazione allo scarico;</text:span></text:p>
            <text:p text:style-name="P58"><text:span text:style-name="T130"><draw:control text:anchor-type="as-char" draw:z-index="222" draw:style-name="gr1" draw:text-style-name="P151" svg:width="0.32cm" svg:height="0.32cm" draw:control="control213"/></text:span><text:span text:style-name="T130"><text:tab/></text:span><text:span text:style-name="T131">necessita</text:span><text:span text:style-name="T127"> di autorizzazione </text:span><text:span text:style-name="T131">allo scarico in pubblica fognatura</text:span><text:span text:style-name="T127"> ai sensi del d.lgs. n. 152/2006 e pertanto:</text:span></text:p>
            <text:p text:style-name="P69"><text:span text:style-name="T103"><draw:control text:anchor-type="as-char" draw:z-index="224" draw:style-name="gr1" draw:text-style-name="P151" svg:width="0.32cm" svg:height="0.32cm" draw:control="control215"/></text:span><text:span text:style-name="T103"><text:tab/></text:span><text:span text:style-name="T10">si allega</text:span><text:span text:style-name="T19"> la documentazione necessaria ai fini del rilascio dell'autorizzazione </text:span><text:span text:style-name="T10">allo scarico in pubblica fognatura</text:span><text:span text:style-name="T19">;</text:span></text:p>
            <text:p text:style-name="P69"><text:span text:style-name="T19"><draw:control text:anchor-type="as-char" draw:z-index="346" draw:style-name="gr1" draw:text-style-name="P151" svg:width="0.32cm" svg:height="0.32cm" draw:control="control337"/></text:span><text:span text:style-name="T19"><text:tab/>è stato richiesto il rilascio dell'autorizzazione, evidenziando la conformità dell'opera al regolamento del Gestore del Sistema idrico integrato, i cui estremi verranno comunicati ai fini del rilascio del permesso di costruire</text:span><text:span text:style-name="T19">/efficacia della SCIA</text:span><text:span text:style-name="T19"> o verrà presentata copia del provvedimento;</text:span></text:p>
            <text:p text:style-name="P69"><text:span text:style-name="T147"><draw:control text:anchor-type="as-char" draw:z-index="225" draw:style-name="gr1" draw:text-style-name="P151" svg:width="0.32cm" svg:height="0.32cm" draw:control="control216"/></text:span><text:span text:style-name="T147"><text:tab/></text:span><text:span text:style-name="T149">la relativa autorizzazione</text:span><text:span text:style-name="T151"> è stata rilasciata da </text:span><text:span text:style-name="T151"><draw:control text:anchor-type="as-char" draw:z-index="105" draw:style-name="gr3" draw:text-style-name="P153" svg:width="4.119cm" svg:height="0.41cm" draw:control="control96"/></text:span><text:span text:style-name="T151"> con prot. </text:span><text:span text:style-name="T151"><draw:control text:anchor-type="as-char" draw:z-index="101" draw:style-name="gr3" draw:text-style-name="P153" svg:width="1.803cm" svg:height="0.41cm" draw:control="control92"/></text:span><text:span text:style-name="T151"> in data </text:span><text:span text:style-name="T151"><draw:control text:anchor-type="as-char" draw:z-index="103" draw:style-name="gr6" draw:text-style-name="P153" svg:width="1.68cm" svg:height="0.41cm" draw:control="control94"/></text:span><text:span text:style-name="T151">;</text:span></text:p>
            <text:p text:style-name="P57"><text:span text:style-name="T144"><draw:control text:anchor-type="as-char" draw:z-index="223" draw:style-name="gr1" draw:text-style-name="P151" svg:width="0.32cm" svg:height="0.32cm" draw:control="control214"/></text:span><text:span text:style-name="T145"><text:tab/></text:span><text:span text:style-name="T132">necessita</text:span><text:span text:style-name="T140"> di autorizzazione </text:span><text:span text:style-name="T132">allo scarico in acque superficiali, sul suolo e negli strati superficiali del sottosuolo</text:span><text:span text:style-name="T140"> ai sensi del d.lgs. n. 152/2006 e pertanto:</text:span></text:p>
            <text:p text:style-name="P69"><text:span text:style-name="T103"><draw:control text:anchor-type="as-char" draw:z-index="226" draw:style-name="gr1" draw:text-style-name="P151" svg:width="0.32cm" svg:height="0.32cm" draw:control="control217"/></text:span><text:span text:style-name="T103"><text:tab/></text:span><text:span text:style-name="T10">si allega</text:span><text:span text:style-name="T19"> <text:s/>la documentazione necessaria ai fini del rilascio dell'autorizzazione </text:span><text:span text:style-name="T10">allo scarico <text:s/>in acque superficiali, sul suolo e negli strati superficiali del sottosuolo</text:span><text:span text:style-name="T19">;</text:span></text:p>
            <text:p text:style-name="P69"><text:soft-page-break/><text:span text:style-name="T19"><draw:control text:anchor-type="as-char" draw:z-index="354" draw:style-name="gr1" draw:text-style-name="P151" svg:width="0.32cm" svg:height="0.32cm" draw:control="control345"/></text:span><text:span text:style-name="T19"><text:tab/></text:span><text:span text:style-name="T10">è stato richiesto </text:span><text:span text:style-name="T19">il rilascio della stessa i cui estremi verranno comunicati ai fini del rilascio del permesso di costruire</text:span><text:span text:style-name="T19">/efficacia della DIA o SCIA</text:span><text:span text:style-name="T19"> o verrà presentata copia del provvedimento;</text:span></text:p>
            <text:p text:style-name="P69"><text:span text:style-name="T147"><draw:control text:anchor-type="as-char" draw:z-index="227" draw:style-name="gr1" draw:text-style-name="P151" svg:width="0.32cm" svg:height="0.32cm" draw:control="control218"/></text:span><text:span text:style-name="T147"><text:tab/></text:span><text:span text:style-name="T143">la relativa autorizzazione</text:span><text:span text:style-name="T147"> è stata rilasciata da </text:span><text:span text:style-name="T147"><draw:control text:anchor-type="as-char" draw:z-index="106" draw:style-name="gr3" draw:text-style-name="P153" svg:width="4.119cm" svg:height="0.41cm" draw:control="control97"/></text:span><text:span text:style-name="T147">con prot. </text:span><text:span text:style-name="T151"><draw:control text:anchor-type="as-char" draw:z-index="102" draw:style-name="gr3" draw:text-style-name="P153" svg:width="1.803cm" svg:height="0.41cm" draw:control="control93"/></text:span><text:span text:style-name="T147"> in data </text:span><text:span text:style-name="T151"><draw:control text:anchor-type="as-char" draw:z-index="104" draw:style-name="gr6" draw:text-style-name="P153" svg:width="1.68cm" svg:height="0.41cm" draw:control="control95"/></text:span><text:span text:style-name="T151">;</text:span></text:p>
          </table:table-cell>
        </table:table-row>
        <table:table-row table:style-name="Tabella15.2">
          <table:table-cell table:style-name="Tabella15.A1" office:value-type="string">
            <text:p text:style-name="P98"><text:span text:style-name="T8">B) PARTE RISERVATA </text:span>AD<text:span text:style-name="T8"> INTERVENTI ASSOGGETTATI </text:span>ALLA DISCIPLINA DELLO SPORTELLO UNICO ATTIVITA’ PRODUTTIVE<text:span text:style-name="T8"> SUAP</text:span></text:p>
            <text:p text:style-name="P85">che, per quanto concerne l’adduzione acqua, l’intervento<text:span text:style-name="T17">:</text:span></text:p>
            <text:p text:style-name="P37"><text:span text:style-name="T10"><draw:control text:anchor-type="as-char" draw:z-index="228" draw:style-name="gr1" draw:text-style-name="P151" svg:width="0.32cm" svg:height="0.32cm" draw:control="control219"/></text:span><text:span text:style-name="T10"><text:tab/></text:span><text:span text:style-name="T8">non </text:span><text:span text:style-name="T10">interessa</text:span> il sistema di adduzione acqua;</text:p>
            <text:p text:style-name="P37"><text:span text:style-name="T10"><draw:control text:anchor-type="as-char" draw:z-index="229" draw:style-name="gr1" draw:text-style-name="P151" svg:width="0.32cm" svg:height="0.32cm" draw:control="control220"/></text:span><text:span text:style-name="T10"><text:tab/></text:span><text:span text:style-name="T8">interessa</text:span> il sistema di adduzione acqua con:</text:p>
            <text:p text:style-name="P62"><text:span text:style-name="T146"><draw:control text:anchor-type="as-char" draw:z-index="230" draw:style-name="gr1" draw:text-style-name="P151" svg:width="0.32cm" svg:height="0.32cm" draw:control="control221"/></text:span><text:span text:style-name="T146"><text:tab/></text:span><text:span text:style-name="T10">allacciamento all’acquedotto comunale</text:span><text:span text:style-name="T146"> e quindi:</text:span></text:p>
            <text:p text:style-name="P113"><text:span text:style-name="T103"><draw:control text:anchor-type="as-char" draw:z-index="231" draw:style-name="gr1" draw:text-style-name="P151" svg:width="0.32cm" svg:height="0.32cm" draw:control="control222"/></text:span><text:span text:style-name="T105"><text:tab/></text:span><text:span text:style-name="T74">è stata presentata la richiesta</text:span><text:span text:style-name="T76"> di nuova utenza idrica al Gestore servizio idrico integrato; </text:span></text:p>
            <text:p text:style-name="P113"><text:span text:style-name="T79"><draw:control text:anchor-type="as-char" draw:z-index="355" draw:style-name="gr1" draw:text-style-name="P151" svg:width="0.32cm" svg:height="0.32cm" draw:control="control346"/></text:span><text:span text:style-name="T76"><text:tab/></text:span><text:span text:style-name="T74">si allega la richiesta</text:span><text:span text:style-name="T76"> di nuova utenza idrica al Gestore servizio idrico integrato;</text:span></text:p>
            <text:p text:style-name="P117"><text:span text:style-name="T103"><draw:control text:anchor-type="as-char" draw:z-index="232" draw:style-name="gr1" draw:text-style-name="P151" svg:width="0.32cm" svg:height="0.32cm" draw:control="control223"/></text:span><text:span text:style-name="T105"><text:tab/></text:span><text:span text:style-name="T103">l'</text:span><text:span text:style-name="T10">utenza</text:span><text:span text:style-name="T103"> idrica è </text:span><text:span text:style-name="T10">esistente</text:span><text:span text:style-name="T103">;</text:span></text:p>
            <text:p text:style-name="P73"><text:span text:style-name="T146"><draw:control text:anchor-type="as-char" draw:z-index="233" draw:style-name="gr1" draw:text-style-name="P151" svg:width="0.32cm" svg:height="0.32cm" draw:control="control224"/></text:span><text:span text:style-name="T146"><text:tab/>prelievo da </text:span><text:span text:style-name="T10">pozzo</text:span><text:span text:style-name="T146">;</text:span></text:p>
            <text:p text:style-name="P90">e che, sempre in relazione all’adduzione acqua<text:span text:style-name="T17">:</text:span></text:p>
            <text:p text:style-name="P50"><text:span text:style-name="T8"><draw:control text:anchor-type="as-char" draw:z-index="234" draw:style-name="gr1" draw:text-style-name="P151" svg:width="0.32cm" svg:height="0.32cm" draw:control="control225"/></text:span><text:span text:style-name="T8"><text:tab/></text:span>il <text:span text:style-name="T8">progetto</text:span>/<text:span text:style-name="T8">quanto realizzato</text:span> è <text:span text:style-name="T8">conforme</text:span> alla normativa vigente;</text:p>
            <text:p text:style-name="P50"><text:span text:style-name="T8"><draw:control text:anchor-type="as-char" draw:z-index="235" draw:style-name="gr1" draw:text-style-name="P151" svg:width="0.32cm" svg:height="0.32cm" draw:control="control226"/></text:span><text:span text:style-name="T8"><text:tab/></text:span>il <text:span text:style-name="T8">progetto</text:span> è stato <text:span text:style-name="T8">approvato</text:span> da <draw:control text:anchor-type="as-char" draw:z-index="107" draw:style-name="gr3" draw:text-style-name="P152" svg:width="6.843cm" svg:height="0.41cm" draw:control="control98"/> prot. <draw:control text:anchor-type="as-char" draw:z-index="108" draw:style-name="gr3" draw:text-style-name="P152" svg:width="1.803cm" svg:height="0.41cm" draw:control="control99"/> in data <text:span text:style-name="T124"><draw:control text:anchor-type="as-char" draw:z-index="109" draw:style-name="gr6" draw:text-style-name="P152" svg:width="1.68cm" svg:height="0.41cm" draw:control="control100"/></text:span><text:span text:style-name="T124">;</text:span></text:p>
            <text:p text:style-name="P41"><text:span text:style-name="T98"><draw:control text:anchor-type="as-char" draw:z-index="236" draw:style-name="gr1" draw:text-style-name="P151" svg:width="0.32cm" svg:height="0.32cm" draw:control="control227"/></text:span><text:span text:style-name="T98"><text:tab/>ha allegato</text:span><text:span text:style-name="T71"> idonea documentazione </text:span>per la richiesta di parere;</text:p>
            <text:p text:style-name="P86">che, per quanto concerne lo scarico delle acque meteoriche<text:span text:style-name="T17">:</text:span></text:p>
            <text:p text:style-name="P42"><text:span text:style-name="T8"><draw:control text:anchor-type="as-char" draw:z-index="237" draw:style-name="gr1" draw:text-style-name="P151" svg:width="0.32cm" svg:height="0.32cm" draw:control="control228"/></text:span><text:span text:style-name="T8"><text:tab/>l’intervento non interessa</text:span> il sistema di scarico delle acque meteoriche;</text:p>
            <text:p text:style-name="P42"><text:span text:style-name="T8"><draw:control text:anchor-type="as-char" draw:z-index="238" draw:style-name="gr1" draw:text-style-name="P151" svg:width="0.32cm" svg:height="0.32cm" draw:control="control229"/></text:span><text:span text:style-name="T8"><text:tab/>l’intervento interessa</text:span> il sistema di scarico delle acque meteoriche con <text:span text:style-name="T8">recapito</text:span>:</text:p>
            <text:p text:style-name="P64"><text:span text:style-name="T126"><draw:control text:anchor-type="as-char" draw:z-index="239" draw:style-name="gr1" draw:text-style-name="P151" svg:width="0.32cm" svg:height="0.32cm" draw:control="control230"/></text:span><text:span text:style-name="T126"><text:tab/>in </text:span><text:span text:style-name="T8">fogn</text:span><text:span text:style-name="T78">atura</text:span><text:span text:style-name="T71"> (gestore </text:span><text:span text:style-name="T78">S.I.I.</text:span><text:span text:style-name="T71">);</text:span></text:p>
            <text:p text:style-name="P75"><text:span text:style-name="T126"><draw:control text:anchor-type="as-char" draw:z-index="240" draw:style-name="gr1" draw:text-style-name="P151" svg:width="0.32cm" svg:height="0.32cm" draw:control="control231"/></text:span><text:span text:style-name="T126"><text:tab/>in </text:span><text:span text:style-name="T8">fognatura di sole acque meteoriche</text:span><text:span text:style-name="T126"> (</text:span><text:span text:style-name="T8">Comune</text:span><text:span text:style-name="T126">);</text:span></text:p>
            <text:p text:style-name="P75"><text:span text:style-name="T126"><draw:control text:anchor-type="as-char" draw:z-index="241" draw:style-name="gr1" draw:text-style-name="P151" svg:width="0.32cm" svg:height="0.32cm" draw:control="control232"/></text:span><text:span text:style-name="T126"><text:tab/></text:span><text:span text:style-name="T8">NON in fognatura</text:span><text:span text:style-name="T126"> (indicare modalità di smaltimento: ad es. pozzo perdente, rio, recupero delle acque piovane);</text:span></text:p>
            <text:p text:style-name="P100">e che, sempre in relazione allo scarico delle acque meteoriche<text:span text:style-name="T17">:</text:span></text:p>
            <text:p text:style-name="P51"><text:span text:style-name="T8"><draw:control text:anchor-type="as-char" draw:z-index="242" draw:style-name="gr1" draw:text-style-name="P151" svg:width="0.32cm" svg:height="0.32cm" draw:control="control233"/></text:span><text:span text:style-name="T8"><text:tab/></text:span>il <text:span text:style-name="T8">progetto/quanto realizzato</text:span> è <text:span text:style-name="T8">conforme</text:span> alla normativa vigente e al regolamento del Gestore;</text:p>
            <text:p text:style-name="P51"><text:span text:style-name="T8"><draw:control text:anchor-type="as-char" draw:z-index="243" draw:style-name="gr1" draw:text-style-name="P151" svg:width="0.32cm" svg:height="0.32cm" draw:control="control234"/></text:span><text:span text:style-name="T8"><text:tab/></text:span><text:span text:style-name="T13">il </text:span><text:span text:style-name="T8">progetto</text:span><text:span text:style-name="T13"> è stato </text:span><text:span text:style-name="T8">approvato</text:span><text:span text:style-name="T13"> da </text:span><text:span text:style-name="T13"><draw:control text:anchor-type="as-char" draw:z-index="110" draw:style-name="gr3" draw:text-style-name="P152" svg:width="6.603cm" svg:height="0.41cm" draw:control="control101"/></text:span><text:span text:style-name="T1"> </text:span>prot. <draw:control text:anchor-type="as-char" draw:z-index="111" draw:style-name="gr3" draw:text-style-name="P152" svg:width="1.803cm" svg:height="0.41cm" draw:control="control102"/><text:span text:style-name="T1"> </text:span>in data <text:span text:style-name="T124"><draw:control text:anchor-type="as-char" draw:z-index="112" draw:style-name="gr6" draw:text-style-name="P152" svg:width="1.68cm" svg:height="0.41cm" draw:control="control103"/></text:span><text:span text:style-name="T124">;</text:span></text:p>
            <text:p text:style-name="P51"><text:span text:style-name="T123"><draw:control text:anchor-type="as-char" draw:z-index="244" draw:style-name="gr1" draw:text-style-name="P151" svg:width="0.32cm" svg:height="0.32cm" draw:control="control235"/></text:span><text:span text:style-name="T123"><text:tab/>ha allegato </text:span><text:span text:style-name="T13">idonea</text:span> documentazione per la richiesta di parere;</text:p>
            <text:p text:style-name="P101"><text:span text:style-name="T8">che, per quanto concerne lo scarico delle acque reflue domestiche o assimilate alle domestiche</text:span><text:span text:style-name="T17">:</text:span></text:p>
            <text:p text:style-name="P51"><text:span text:style-name="T8"><draw:control text:anchor-type="as-char" draw:z-index="245" draw:style-name="gr1" draw:text-style-name="P151" svg:width="0.32cm" svg:height="0.32cm" draw:control="control236"/></text:span><text:span text:style-name="T8"><text:tab/>l’intervento non interessa</text:span> il sistema di scarico acque reflue domestiche o assimilate alle domestiche;</text:p>
            <text:p text:style-name="P51"><text:span text:style-name="T8"><draw:control text:anchor-type="as-char" draw:z-index="246" draw:style-name="gr1" draw:text-style-name="P151" svg:width="0.32cm" svg:height="0.32cm" draw:control="control237"/></text:span><text:span text:style-name="T8"><text:tab/>l’intervento interessa</text:span> il sistema di scarico delle acque reflue domestiche o assimilate alle domestiche con recapito:</text:p>
            <text:p text:style-name="P75"><text:span text:style-name="T126"><draw:control text:anchor-type="as-char" draw:z-index="247" draw:style-name="gr1" draw:text-style-name="P151" svg:width="0.32cm" svg:height="0.32cm" draw:control="control238"/></text:span><text:span text:style-name="T126"><text:tab/>in </text:span><text:span text:style-name="T8">fognatura</text:span><text:span text:style-name="T126"> (gestore S.I.I.);</text:span></text:p>
            <text:p text:style-name="P75"><text:span text:style-name="T126"><draw:control text:anchor-type="as-char" draw:z-index="248" draw:style-name="gr1" draw:text-style-name="P151" svg:width="0.32cm" svg:height="0.32cm" draw:control="control239"/></text:span><text:span text:style-name="T126"><text:tab/></text:span><text:span text:style-name="T8">NON in fognatura</text:span><text:span text:style-name="T126">;</text:span></text:p>
            <text:p text:style-name="P100">e che, sempre in relazione allo scarico delle acque reflue domestiche o assimilate alle domestiche<text:span text:style-name="T17">:</text:span></text:p>
            <text:p text:style-name="P51"><text:span text:style-name="T8"><draw:control text:anchor-type="as-char" draw:z-index="249" draw:style-name="gr1" draw:text-style-name="P151" svg:width="0.32cm" svg:height="0.32cm" draw:control="control240"/></text:span><text:span text:style-name="T8"><text:tab/></text:span>il <text:span text:style-name="T8">progetto/quanto realizzato</text:span> è <text:span text:style-name="T8">conforme</text:span> alla normativa vigente;</text:p>
            <text:p text:style-name="P55"><text:span text:style-name="T10"><draw:control text:anchor-type="as-char" draw:z-index="250" draw:style-name="gr1" draw:text-style-name="P151" svg:width="0.32cm" svg:height="0.32cm" draw:control="control241"/></text:span><text:span text:style-name="T10"><text:tab/></text:span>lo <text:span text:style-name="T8">scarico</text:span> è <text:span text:style-name="T8">autorizzato</text:span> da <draw:control text:anchor-type="as-char" draw:z-index="115" draw:style-name="gr3" draw:text-style-name="P152" svg:width="7.339cm" svg:height="0.41cm" draw:control="control106"/> prot. <draw:control text:anchor-type="as-char" draw:z-index="114" draw:style-name="gr3" draw:text-style-name="P152" svg:width="1.803cm" svg:height="0.41cm" draw:control="control105"/> in data<text:span text:style-name="T125"> </text:span><text:span text:style-name="T125"><draw:control text:anchor-type="as-char" draw:z-index="113" draw:style-name="gr6" draw:text-style-name="P152" svg:width="1.68cm" svg:height="0.41cm" draw:control="control104"/></text:span><text:span text:style-name="T125">;</text:span></text:p>
            <text:p text:style-name="P51"><text:span text:style-name="T123"><draw:control text:anchor-type="as-char" draw:z-index="251" draw:style-name="gr1" draw:text-style-name="P151" svg:width="0.32cm" svg:height="0.32cm" draw:control="control242"/></text:span><text:span text:style-name="T123"><text:tab/>ha allegato </text:span>idonea documentazione per la richiesta di parere;</text:p>
            <text:p text:style-name="P53"><text:span text:style-name="T8"><draw:control text:anchor-type="as-char" draw:z-index="252" draw:style-name="gr1" draw:text-style-name="P151" svg:width="0.32cm" svg:height="0.32cm" draw:control="control243"/></text:span><text:span text:style-name="T8"><text:tab/>ha allegato </text:span>idonea documentazione per la richiesta di A.U.A. nei casi previsti dal d.P.R. 13/03/2013 n. 59 ovvero idonea autorizzazione;</text:p>
            <text:p text:style-name="P100">che, per quanto concerne lo scarico delle acque reflue industriali<text:span text:style-name="T17">:</text:span></text:p>
            <text:p text:style-name="P51"><text:span text:style-name="T8"><draw:control text:anchor-type="as-char" draw:z-index="253" draw:style-name="gr1" draw:text-style-name="P151" svg:width="0.32cm" svg:height="0.32cm" draw:control="control244"/></text:span><text:span text:style-name="T8"><text:tab/>l’intervento non interessa</text:span> il sistema di scarico reflue industriali;</text:p>
            <text:p text:style-name="P51"><text:span text:style-name="T8"><draw:control text:anchor-type="as-char" draw:z-index="254" draw:style-name="gr1" draw:text-style-name="P151" svg:width="0.32cm" svg:height="0.32cm" draw:control="control245"/></text:span><text:span text:style-name="T8"><text:tab/>l’intervento interessa</text:span> il sistema di scarico delle acque reflue industriali con recapito:</text:p>
            <text:p text:style-name="P75"><text:span text:style-name="T126"><draw:control text:anchor-type="as-char" draw:z-index="256" draw:style-name="gr1" draw:text-style-name="P151" svg:width="0.32cm" svg:height="0.32cm" draw:control="control247"/></text:span><text:span text:style-name="T126"><text:tab/>in </text:span><text:span text:style-name="T8">fognatura</text:span><text:span text:style-name="T126"> (gestore S.I.I.);</text:span></text:p>
            <text:p text:style-name="P75"><text:span text:style-name="T126"><draw:control text:anchor-type="as-char" draw:z-index="255" draw:style-name="gr1" draw:text-style-name="P151" svg:width="0.32cm" svg:height="0.32cm" draw:control="control246"/></text:span><text:span text:style-name="T126"><text:tab/></text:span><text:span text:style-name="T8">NON in fognatura</text:span><text:span text:style-name="T126">;</text:span></text:p>
            <text:p text:style-name="P100">e che, sempre in relazione allo scarico delle acque reflue industriali<text:span text:style-name="T17">;</text:span></text:p>
            <text:p text:style-name="P51"><text:span text:style-name="T8"><draw:control text:anchor-type="as-char" draw:z-index="257" draw:style-name="gr1" draw:text-style-name="P151" svg:width="0.32cm" svg:height="0.32cm" draw:control="control248"/></text:span><text:span text:style-name="T8"><text:tab/></text:span>il <text:span text:style-name="T8">progetto/quanto realizzato</text:span> è <text:span text:style-name="T8">conforme</text:span> alla normativa vigente;</text:p>
            <text:p text:style-name="P51"><text:span text:style-name="T8"><draw:control text:anchor-type="as-char" draw:z-index="258" draw:style-name="gr1" draw:text-style-name="P151" svg:width="0.32cm" svg:height="0.32cm" draw:control="control249"/></text:span><text:span text:style-name="T8"><text:tab/></text:span>lo <text:span text:style-name="T8">scarico è autorizzato</text:span> da <draw:control text:anchor-type="as-char" draw:z-index="118" draw:style-name="gr3" draw:text-style-name="P152" svg:width="7.339cm" svg:height="0.41cm" draw:control="control109"/> prot. <draw:control text:anchor-type="as-char" draw:z-index="117" draw:style-name="gr3" draw:text-style-name="P152" svg:width="1.803cm" svg:height="0.41cm" draw:control="control108"/> in data <text:span text:style-name="T124"><draw:control text:anchor-type="as-char" draw:z-index="116" draw:style-name="gr6" draw:text-style-name="P152" svg:width="1.68cm" svg:height="0.41cm" draw:control="control107"/></text:span><text:span text:style-name="T124">;</text:span></text:p>
            <text:p text:style-name="P38"><text:span text:style-name="T77"><draw:control text:anchor-type="as-char" draw:z-index="259" draw:style-name="gr1" draw:text-style-name="P151" svg:width="0.32cm" svg:height="0.32cm" draw:control="control250"/></text:span><text:span text:style-name="T77"><text:tab/>ha allegato</text:span><text:span text:style-name="T79"> idonea documentazione </text:span><text:span text:style-name="T103">per la richiesta di A.U.A., nei casi previsti dal d.P.R. 13/03/2013 n. 59 ovvero idonea autorizzazione</text:span></text:p>
          </table:table-cell>
        </table:table-row>
      </table:table>
      <text:list xml:id="list30557747" text:continue-numbering="true" text:style-name="RTF_5f_Num_20_43">
        <text:list-item>
          <text:p text:style-name="P137"><text:soft-page-break/>Interventi strutturali e/o in zona sismica</text:p>
        </text:list-item>
      </text:list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97">che l’intervento<text:span text:style-name="T17">:</text:span></text:p>
            <text:p text:style-name="P44"><text:span text:style-name="T8"><draw:control text:anchor-type="as-char" draw:z-index="260" draw:style-name="gr1" draw:text-style-name="P151" svg:width="0.32cm" svg:height="0.32cm" draw:control="control251"/></text:span><text:span text:style-name="T8"><text:tab/></text:span><text:span text:style-name="T78">non è soggetto</text:span><text:span text:style-name="T71"> alla disciplina di cui alla LR 16/2009 (“Norme per la costruzione in zona sismica e per la tutela fisica del territorio”) e relativo Regolamento di attuazione in materia di costruzioni in zona sismica e opere in conglomerato cementizio armato, normale e precompresso ed a struttura metallica, ed alla corrispondente disciplina statale di cui al DPR 380/2001, PARTE II – Capo I, II e IV;</text:span></text:p>
            <text:p text:style-name="P53"><text:span text:style-name="T8"><draw:control text:anchor-type="as-char" draw:z-index="261" draw:style-name="gr1" draw:text-style-name="P151" svg:width="0.32cm" svg:height="0.32cm" draw:control="control252"/></text:span><text:span text:style-name="T8"><text:tab/>è soggetto</text:span> alla disciplina di cui alla LR 16/2009 e relativo Regolamento di attuazione in materia di costruzioni in zona sismica e opere in conglomerato cementizio armato, normale e precompresso ed a struttura metallica, ed alla corrispondente disciplina statale di cui al DPR 380/2001, PARTE II – Capo I, II e IV e pertanto:</text:p>
            <text:p text:style-name="P72"><text:span text:style-name="T146"><draw:control text:anchor-type="as-char" draw:z-index="262" draw:style-name="gr1" draw:text-style-name="P151" svg:width="0.32cm" svg:height="0.32cm" draw:control="control253"/></text:span><text:span text:style-name="T146"><text:tab/></text:span><text:span text:style-name="T144">si impegna</text:span><text:span text:style-name="T126"> all’espletamento degli adempimenti connessi in relazione alla tipologia di intervento da realizzare prima dell'inizio dei lavori strutturali e si obbliga a comunicare gli estremi dell'autorizzazione e/o del deposito;</text:span></text:p>
            <text:p text:style-name="P77"><text:span text:style-name="T126"><draw:control text:anchor-type="as-char" draw:z-index="263" draw:style-name="gr1" draw:text-style-name="P151" svg:width="0.32cm" svg:height="0.32cm" draw:control="control254"/></text:span><text:span text:style-name="T126"><text:tab/>nel caso di </text:span><text:span text:style-name="T8">progetto strutturale già autorizzato e/o deposito già effettuato</text:span><text:span text:style-name="T126"> </text:span><text:span text:style-name="T144">si comunicano</text:span><text:span text:style-name="T126"> gli estremi presso l'ufficio regionale competente per territorio con dep. n. </text:span><text:span text:style-name="T126"><draw:control text:anchor-type="as-char" draw:z-index="264" draw:style-name="gr3" draw:text-style-name="P152" svg:width="1.803cm" svg:height="0.41cm" draw:control="control255"/></text:span><text:span text:style-name="T126"> in data </text:span><text:span text:style-name="T153"><draw:control text:anchor-type="as-char" draw:z-index="265" draw:style-name="gr6" draw:text-style-name="P152" svg:width="1.68cm" svg:height="0.41cm" draw:control="control256"/></text:span><text:span text:style-name="T153">;</text:span></text:p>
          </table:table-cell>
        </table:table-row>
      </table:table>
      <text:p text:style-name="P126">N.B. Si ricorda che eventuali varianti in corso d'opera di rilevanza strutturale devono conformarsi a quanto previsto dalla LR 16/2009 e dal DPR 380/2001 parte II.</text:p>
      <text:list xml:id="list30556459" text:continue-numbering="true" text:style-name="RTF_5f_Num_20_43">
        <text:list-item>
          <text:p text:style-name="P146">Screening, VIA e AIA</text:p>
        </text:list-item>
      </text:list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85">che l’intervento<text:span text:style-name="T17">:</text:span></text:p>
            <text:p text:style-name="P44"><text:span text:style-name="T8"><draw:control text:anchor-type="as-char" draw:z-index="272" draw:style-name="gr1" draw:text-style-name="P151" svg:width="0.32cm" svg:height="0.32cm" draw:control="control263"/></text:span><text:span text:style-name="T8"><text:tab/>non è soggetto</text:span> alle prescrizioni di cui all’art.<text:span text:style-name="T71"> 19 del D.Lgs. 152/2006 (Verifica di assoggettabilità alla Valutazione di impatto ambientale “</text:span><text:span text:style-name="T78">Screening di VIA</text:span><text:span text:style-name="T71">”);</text:span></text:p>
            <text:p text:style-name="P44"><text:span text:style-name="T78"><draw:control text:anchor-type="as-char" draw:z-index="273" draw:style-name="gr1" draw:text-style-name="P151" svg:width="0.32cm" svg:height="0.32cm" draw:control="control264"/></text:span><text:span text:style-name="T78"><text:tab/>è soggetto</text:span><text:span text:style-name="T71"> alle prescrizioni di cui all’art. 19 del D.L</text:span>gs. 152/2006 (Verifica di assoggettabilità alla Valutazione di impatto ambientale “<text:span text:style-name="T8">Screening di VIA</text:span>”), conclusasi con il decreto n. <draw:control text:anchor-type="as-char" draw:z-index="268" draw:style-name="gr3" draw:text-style-name="P152" svg:width="1.803cm" svg:height="0.41cm" draw:control="control259"/> del <text:span text:style-name="T1"><draw:control text:anchor-type="as-char" draw:z-index="269" draw:style-name="gr6" draw:text-style-name="P152" svg:width="1.68cm" svg:height="0.41cm" draw:control="control260"/></text:span><text:span text:style-name="T1">;</text:span></text:p>
            <text:p text:style-name="P42"><text:span text:style-name="T2"><draw:control text:anchor-type="as-char" draw:z-index="274" draw:style-name="gr1" draw:text-style-name="P151" svg:width="0.32cm" svg:height="0.32cm" draw:control="control265"/></text:span><text:span text:style-name="T2"><text:tab/></text:span><text:span text:style-name="T8">non è sottoposto</text:span> ad alcuna procedura di Valutazione di impatto ambientale (VIA) né provinciale, né regionale, né statale;</text:p>
            <text:p text:style-name="P42"><text:span text:style-name="T8"><draw:control text:anchor-type="as-char" draw:z-index="275" draw:style-name="gr1" draw:text-style-name="P151" svg:width="0.32cm" svg:height="0.32cm" draw:control="control266"/></text:span><text:span text:style-name="T8"><text:tab/></text:span><text:span text:style-name="T78">è stato sottoposto</text:span><text:span text:style-name="T71"> alla proce</text:span>dura di Valutazione di impatto ambientale (VIA) conclusasi:</text:p>
            <text:p text:style-name="P114"><text:span text:style-name="T126"><draw:control text:anchor-type="as-char" draw:z-index="276" draw:style-name="gr1" draw:text-style-name="P151" svg:width="0.32cm" svg:height="0.32cm" draw:control="control267"/></text:span><text:span text:style-name="T154"><text:tab/></text:span><text:span text:style-name="T126">con il decreto n. </text:span><draw:control text:anchor-type="as-char" draw:z-index="270" draw:style-name="gr3" draw:text-style-name="P152" svg:width="1.803cm" svg:height="0.41cm" draw:control="control261"/><text:span text:style-name="T126"> del </text:span><text:span text:style-name="T157"><draw:control text:anchor-type="as-char" draw:z-index="271" draw:style-name="gr6" draw:text-style-name="P152" svg:width="1.68cm" svg:height="0.41cm" draw:control="control262"/></text:span><text:span text:style-name="T157"> </text:span><text:span text:style-name="T124">emesso da </text:span><text:span text:style-name="T1"><draw:control text:anchor-type="as-char" draw:z-index="356" draw:style-name="gr3" draw:text-style-name="P152" svg:width="5.612cm" svg:height="0.41cm" draw:control="control347"/></text:span><text:span text:style-name="T1"> </text:span><text:span text:style-name="T157">;</text:span></text:p>
            <text:p text:style-name="P45"><text:span text:style-name="T2"><draw:control text:anchor-type="as-char" draw:z-index="277" draw:style-name="gr1" draw:text-style-name="P151" svg:width="0.32cm" svg:height="0.32cm" draw:control="control268"/></text:span><text:span text:style-name="T2"><text:tab/></text:span>l’intervento <text:span text:style-name="T8">non è soggetto alle prescrizioni</text:span> di cui al Dlgs 152/2006, Parte II, Titolo III bis (richiesta di autorizzazione integrata ambientale “AIA”);</text:p>
            <text:p text:style-name="P45"><text:span text:style-name="T2"><draw:control text:anchor-type="as-char" draw:z-index="278" draw:style-name="gr1" draw:text-style-name="P151" svg:width="0.32cm" svg:height="0.32cm" draw:control="control269"/></text:span><text:span text:style-name="T2"><text:tab/></text:span>l’intervento <text:span text:style-name="T8">è soggetto alle prescrizioni</text:span> di cui al al Dlgs 152/2006, Parte II, Titolo III bis (richiesta di autorizzazione integrata ambientale <text:s/>“AIA”) conclusasi con il decreto n. <draw:control text:anchor-type="as-char" draw:z-index="266" draw:style-name="gr3" draw:text-style-name="P152" svg:width="1.803cm" svg:height="0.41cm" draw:control="control257"/> del <text:span text:style-name="T1"><draw:control text:anchor-type="as-char" draw:z-index="267" draw:style-name="gr6" draw:text-style-name="P152" svg:width="1.68cm" svg:height="0.41cm" draw:control="control258"/></text:span><text:span text:style-name="T1">;</text:span></text:p>
          </table:table-cell>
        </table:table-row>
      </table:table>
      <text:list xml:id="list30538896" text:continue-numbering="true" text:style-name="RTF_5f_Num_20_43">
        <text:list-item>
          <text:p text:style-name="P134">Bene sottoposto ad autorizzazione paesaggistica </text:p>
        </text:list-item>
      </text:list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89"><text:span text:style-name="T8">che l’intervento</text:span>, <text:span text:style-name="T8">ai sensi della Parte III del D.Lgs. 42/2004 (Codice dei beni culturali e del paesaggio)</text:span><text:span text:style-name="T17">:</text:span></text:p>
            <text:p text:style-name="P43"><text:span text:style-name="T62"><draw:control text:anchor-type="as-char" draw:z-index="288" draw:style-name="gr1" draw:text-style-name="P151" svg:width="0.32cm" svg:height="0.32cm" draw:control="control279"/></text:span><text:span text:style-name="T54"><text:tab/></text:span><text:span text:style-name="T8">non ricade</text:span> in zona sottoposta a tutela;</text:p>
            <text:p text:style-name="P43"><text:span text:style-name="T2"><draw:control text:anchor-type="as-char" draw:z-index="279" draw:style-name="gr1" draw:text-style-name="P151" svg:width="0.32cm" svg:height="0.32cm" draw:control="control270"/></text:span><text:span text:style-name="T2"><text:tab/></text:span><text:span text:style-name="T8">ricade</text:span> in zona tutelata, ma le opere non comportano alterazione dei luoghi o dell’aspetto esteriore degli edifici ovvero non sono soggetti ad autorizzazione ai sensi dell’art. 149 D.Lgs. 42/2004/accertamento di compatibilità <text:span text:style-name="T71">e del d.P.R. n. 37/2017, allegato A e art. 4;</text:span></text:p>
            <text:p text:style-name="P52"><text:span text:style-name="T2"><draw:control text:anchor-type="as-char" draw:z-index="280" draw:style-name="gr1" draw:text-style-name="P151" svg:width="0.32cm" svg:height="0.32cm" draw:control="control271"/></text:span><text:span text:style-name="T2"><text:tab/></text:span><text:span text:style-name="T8">ricade</text:span> in zona tutelata e le opere comportano alterazione dei luoghi o dell’aspetto esteriore degli edifici e pertanto:</text:p>
            <text:p text:style-name="P76"><text:span text:style-name="T126"><draw:control text:anchor-type="as-char" draw:z-index="281" draw:style-name="gr1" draw:text-style-name="P151" svg:width="0.32cm" svg:height="0.32cm" draw:control="control272"/></text:span><text:span text:style-name="T126"><text:tab/></text:span><text:span text:style-name="T8">è assoggettato al procedimento semplificato</text:span> di autorizzazione paesaggistica in quanto di lieve entità, secondo quanto previsto dal d.P.R. n. 31/2017 All. B, come recepito dall'art. 58, co. 2bis, LR 5/2007 e pertanto:</text:p>
            <text:p text:style-name="P115"><draw:control text:anchor-type="as-char" draw:z-index="284" draw:style-name="gr1" draw:text-style-name="P151" svg:width="0.32cm" svg:height="0.32cm" draw:control="control275"/><text:span text:style-name="T110"><text:tab/></text:span><text:span text:style-name="T112">si allega</text:span><text:span text:style-name="T110"> la relazione paesaggistica semplificata e la documentazione necessaria ai fini del rilascio dell'autorizzazione paesaggistica semplificata;</text:span></text:p>
            <text:p text:style-name="P116"><text:span text:style-name="T104"><draw:control text:anchor-type="as-char" draw:z-index="359" draw:style-name="gr1" draw:text-style-name="P151" svg:width="0.32cm" svg:height="0.32cm" draw:control="control350"/></text:span><text:span text:style-name="T104"><text:tab/></text:span><text:span text:style-name="T113">è stato richiesto il rilascio</text:span><text:span text:style-name="T104"> dell’autorizzazione paesaggistica </text:span><text:span text:style-name="T109">i cui estremi verranno comunicati ai fini del rilascio del permesso di costruire</text:span><text:span text:style-name="T108">/efficacia della SCIA</text:span><text:span text:style-name="T109"> o verrà presentata copia del provvedimento;</text:span></text:p>
            <text:p text:style-name="P116"><text:span text:style-name="T109"><draw:control text:anchor-type="as-char" draw:z-index="360" draw:style-name="gr1" draw:text-style-name="P151" svg:width="0.32cm" svg:height="0.32cm" draw:control="control351"/></text:span><text:span text:style-name="T109"><text:tab/>l’autorizzazione paesaggistica</text:span><text:span text:style-name="T113"> è stata rilasciata</text:span><text:span text:style-name="T109"> da </text:span><text:span text:style-name="T109"><draw:control text:anchor-type="as-char" draw:z-index="361" draw:style-name="gr3" draw:text-style-name="P152" svg:width="3.994cm" svg:height="0.41cm" draw:control="control352"/></text:span><text:span text:style-name="T109"> con prot. </text:span><text:span text:style-name="T114"><draw:control text:anchor-type="as-char" draw:z-index="362" draw:style-name="gr3" draw:text-style-name="P152" svg:width="1.803cm" svg:height="0.41cm" draw:control="control353"/></text:span><text:span text:style-name="T113"> </text:span><text:span text:style-name="T109">in data </text:span><text:span text:style-name="T114"><draw:control text:anchor-type="as-char" draw:z-index="363" draw:style-name="gr6" draw:text-style-name="P152" svg:width="1.68cm" svg:height="0.41cm" draw:control="control354"/></text:span><text:span text:style-name="T114">;</text:span></text:p>
            <text:p text:style-name="P76"><text:span text:style-name="T126"><draw:control text:anchor-type="as-char" draw:z-index="282" draw:style-name="gr1" draw:text-style-name="P151" svg:width="0.32cm" svg:height="0.32cm" draw:control="control273"/></text:span><text:span text:style-name="T126"><text:tab/></text:span><text:span text:style-name="T8">è assoggettato al procedimento ordinario</text:span> di autorizzazione paesaggistica e pertanto<text:span text:style-name="T148">:</text:span></text:p>
            <text:p text:style-name="P115"><draw:control text:anchor-type="as-char" draw:z-index="285" draw:style-name="gr1" draw:text-style-name="P151" svg:width="0.32cm" svg:height="0.32cm" draw:control="control276"/><text:span text:style-name="T110"><text:tab/></text:span><text:span text:style-name="T112">si allega</text:span><text:span text:style-name="T110"> la relazione paesaggistica e la documentazione necessaria ai fini del rilascio dell'autorizzazione paesaggistica;</text:span></text:p>
            <text:p text:style-name="P116"><text:span text:style-name="T104"><draw:control text:anchor-type="as-char" draw:z-index="358" draw:style-name="gr1" draw:text-style-name="P151" svg:width="0.32cm" svg:height="0.32cm" draw:control="control349"/></text:span><text:span text:style-name="T104"><text:tab/></text:span><text:span text:style-name="T113">è stato richiesto il rilascio</text:span><text:span text:style-name="T104"> dell’autorizzazione paesaggistica/accertamento di compatibilità </text:span><text:span text:style-name="T109">i cui estremi verranno comunicati ai fini del rilascio del permesso di costruire</text:span><text:span text:style-name="T108">/efficacia della SCIA</text:span><text:span text:style-name="T109"> o verrà presentata copia del provvedimento;</text:span></text:p>
            <text:p text:style-name="P118"><text:span text:style-name="T95"><draw:control text:anchor-type="as-char" draw:z-index="283" draw:style-name="gr1" draw:text-style-name="P151" svg:width="0.32cm" svg:height="0.32cm" draw:control="control274"/></text:span><text:span text:style-name="T95"><text:tab/></text:span><text:span text:style-name="T96">l’autorizzazione paesaggistica/accertamento di compatibilità</text:span><text:span text:style-name="T97"> è stata/o rilasciata/o</text:span><text:span text:style-name="T96"> da </text:span><text:span text:style-name="T96"><draw:control text:anchor-type="as-char" draw:z-index="167" draw:style-name="gr3" draw:text-style-name="P152" svg:width="3.994cm" svg:height="0.41cm" draw:control="control158"/></text:span><text:span text:style-name="T96"> </text:span><text:span text:style-name="T126">con prot.</text:span><text:span text:style-name="T126"> </text:span><text:span text:style-name="T157"><draw:control text:anchor-type="as-char" draw:z-index="120" draw:style-name="gr3" draw:text-style-name="P152" svg:width="1.803cm" svg:height="0.41cm" draw:control="control111"/></text:span><text:span text:style-name="T144"> </text:span><text:span text:style-name="T126">in data</text:span><text:span text:style-name="T126"> </text:span><text:span text:style-name="T157"><draw:control text:anchor-type="as-char" draw:z-index="119" draw:style-name="gr6" draw:text-style-name="P152" svg:width="1.68cm" svg:height="0.41cm" draw:control="control110"/></text:span><text:span text:style-name="T157">;</text:span></text:p>
          </table:table-cell>
        </table:table-row>
      </table:table>
      <text:list xml:id="list30562427" text:continue-numbering="true" text:style-name="RTF_5f_Num_20_43">
        <text:list-item>
          <text:p text:style-name="P138">Bene sottoposto a parere della Soprintendenza</text:p>
        </text:list-item>
      </text:list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85">che l’immobile, ai sensi della Parte II, Titolo I, Capo I del D.Lgs. 42/2004 (Codice dei beni culturali e del paesaggio)<text:span text:style-name="T17">:</text:span></text:p>
            <text:p text:style-name="P40"><text:span text:style-name="T3"><draw:control text:anchor-type="as-char" draw:z-index="286" draw:style-name="gr1" draw:text-style-name="P151" svg:width="0.32cm" svg:height="0.32cm" draw:control="control277"/></text:span><text:span text:style-name="T3"><text:tab/></text:span><text:span text:style-name="T10">non è sottoposto a tutela</text:span><text:span text:style-name="T19">;</text:span></text:p>
            <text:p text:style-name="P40"><text:span text:style-name="T3"><draw:control text:anchor-type="as-char" draw:z-index="287" draw:style-name="gr1" draw:text-style-name="P151" svg:width="0.32cm" svg:height="0.32cm" draw:control="control278"/></text:span><text:span text:style-name="T3"><text:tab/></text:span><text:span text:style-name="T10">è sottoposto a tutela </text:span>e pertanto<text:span text:style-name="T8">:</text:span></text:p>
            <text:p text:style-name="P62"><text:soft-page-break/><text:span text:style-name="T8"><draw:control text:anchor-type="as-char" draw:z-index="357" draw:style-name="gr1" draw:text-style-name="P151" svg:width="0.32cm" svg:height="0.32cm" draw:control="control348"/></text:span><text:span text:style-name="T59"><text:tab/></text:span><text:span text:style-name="T8">è stato richiesto il rilascio del parere/nulla osta </text:span><text:span text:style-name="T17">i cui estremi verranno comunicati ai fini del rilascio del permesso di costruire</text:span><text:span text:style-name="T20">/efficacia della SCIA</text:span><text:span text:style-name="T17"> o verrà presentata copia del provvedimento;</text:span></text:p>
            <text:p text:style-name="P62"><text:span text:style-name="T68"><draw:control text:anchor-type="as-char" draw:z-index="289" draw:style-name="gr1" draw:text-style-name="P151" svg:width="0.32cm" svg:height="0.32cm" draw:control="control280"/></text:span><text:span text:style-name="T59"><text:tab/></text:span><text:span text:style-name="T74">si allega</text:span><text:span text:style-name="T78"> </text:span><text:span text:style-name="T100">la documentazione necessaria ai fini del rilascio del parere/nulla osta</text:span><text:span text:style-name="T101">;</text:span></text:p>
            <text:p text:style-name="P63"><text:span text:style-name="T66"><draw:control text:anchor-type="as-char" draw:z-index="290" draw:style-name="gr1" draw:text-style-name="P151" svg:width="0.32cm" svg:height="0.32cm" draw:control="control281"/></text:span><text:span text:style-name="T45"><text:tab/></text:span><text:span text:style-name="T126">il parere/nulla osta </text:span><text:span text:style-name="T144">è stato rilasciato</text:span><text:span text:style-name="T126"> con prot. </text:span><text:span text:style-name="T126"><draw:control text:anchor-type="as-char" draw:z-index="121" draw:style-name="gr3" draw:text-style-name="P152" svg:width="1.803cm" svg:height="0.41cm" draw:control="control112"/></text:span><text:span text:style-name="T157"> </text:span><text:span text:style-name="T126">in data </text:span><text:span text:style-name="T157"><draw:control text:anchor-type="as-char" draw:z-index="127" draw:style-name="gr6" draw:text-style-name="P152" svg:width="1.68cm" svg:height="0.41cm" draw:control="control118"/></text:span><text:span text:style-name="T157">;</text:span></text:p>
          </table:table-cell>
        </table:table-row>
      </table:table>
      <text:list xml:id="list30548398" text:continue-numbering="true" text:style-name="RTF_5f_Num_20_43">
        <text:list-item>
          <text:p text:style-name="P138">Bene in area protetta</text:p>
        </text:list-item>
      </text:list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85">che l’immobile<text:span text:style-name="T17">, ai sensi della legge 394/1991 (Legge quadro sulle aree protette) e della corrispondente normativa regionale:</text:span></text:p>
            <text:p text:style-name="P43"><text:span text:style-name="T2"><draw:control text:anchor-type="as-char" draw:z-index="291" draw:style-name="gr1" draw:text-style-name="P151" svg:width="0.32cm" svg:height="0.32cm" draw:control="control282"/></text:span><text:span text:style-name="T2"><text:tab/></text:span><text:span text:style-name="T8">non ricade in area tutelata:</text:span></text:p>
            <text:p text:style-name="P43"><text:span text:style-name="T2"><draw:control text:anchor-type="as-char" draw:z-index="292" draw:style-name="gr1" draw:text-style-name="P151" svg:width="0.32cm" svg:height="0.32cm" draw:control="control283"/></text:span><text:span text:style-name="T2"><text:tab/></text:span><text:span text:style-name="T8">ricade in area tutelata, ma </text:span>le opere<text:span text:style-name="T8"> non comportano alterazione </text:span>dei luoghi o dell’aspetto esteriore degli edifici;</text:p>
            <text:p text:style-name="P43"><text:span text:style-name="T2"><draw:control text:anchor-type="as-char" draw:z-index="293" draw:style-name="gr1" draw:text-style-name="P151" svg:width="0.32cm" svg:height="0.32cm" draw:control="control284"/></text:span><text:span text:style-name="T2"><text:tab/></text:span><text:span text:style-name="T8">è sottoposto</text:span> alle relative disposizioni e pertanto:</text:p>
            <text:p text:style-name="P65"><text:span text:style-name="T8"><draw:control text:anchor-type="as-char" draw:z-index="364" draw:style-name="gr1" draw:text-style-name="P151" svg:width="0.32cm" svg:height="0.32cm" draw:control="control355"/></text:span><text:span text:style-name="T60"><text:tab/></text:span><text:span text:style-name="T8">è stato richiesto il rilascio del parere/nulla osta </text:span><text:span text:style-name="T17">i cui estremi verranno comunicati ai fini del rilascio del permesso di costruire</text:span><text:span text:style-name="T20">/efficacia della SCIA</text:span><text:span text:style-name="T17"> o verrà presentata copia del provvedimento;</text:span></text:p>
            <text:p text:style-name="P66"><text:span text:style-name="T69"><draw:control text:anchor-type="as-char" draw:z-index="294" draw:style-name="gr1" draw:text-style-name="P151" svg:width="0.32cm" svg:height="0.32cm" draw:control="control285"/></text:span><text:span text:style-name="T60"><text:tab/></text:span><text:span text:style-name="T75">si allega</text:span><text:span text:style-name="T78"> </text:span><text:span text:style-name="T100">la documentazione necessaria ai fini del rilascio del parere/nulla osta;</text:span></text:p>
            <text:p text:style-name="P67"><text:span text:style-name="T67"><draw:control text:anchor-type="as-char" draw:z-index="295" draw:style-name="gr1" draw:text-style-name="P151" svg:width="0.32cm" svg:height="0.32cm" draw:control="control286"/></text:span><text:span text:style-name="T46"><text:tab/></text:span><text:span text:style-name="T153">il parere/nulla osta </text:span><text:span text:style-name="T150">è stato rilasciato</text:span><text:span text:style-name="T153"> con prot. </text:span><text:span text:style-name="T153"><draw:control text:anchor-type="as-char" draw:z-index="296" draw:style-name="gr3" draw:text-style-name="P152" svg:width="1.803cm" svg:height="0.41cm" draw:control="control287"/></text:span><text:span text:style-name="T153"> in data </text:span><text:span text:style-name="T153"><draw:control text:anchor-type="as-char" draw:z-index="297" draw:style-name="gr6" draw:text-style-name="P152" svg:width="1.68cm" svg:height="0.41cm" draw:control="control288"/></text:span><text:span text:style-name="T153">;</text:span></text:p>
          </table:table-cell>
        </table:table-row>
      </table:table>
      <text:list xml:id="list30562767" text:continue-numbering="true" text:style-name="RTF_5f_Num_20_43">
        <text:list-item>
          <text:p text:style-name="P138">Bene sottoposto a vincolo idrogeologico</text:p>
        </text:list-item>
      </text:list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85">che, ai fini del vincolo idrogeologico, l’area <text:span text:style-name="T17">su cui ricade l'immobile:</text:span></text:p>
            <text:p text:style-name="P43"><text:span text:style-name="T2"><draw:control text:anchor-type="as-char" draw:z-index="298" draw:style-name="gr1" draw:text-style-name="P151" svg:width="0.32cm" svg:height="0.32cm" draw:control="control289"/></text:span><text:span text:style-name="T2"><text:tab/></text:span><text:span text:style-name="T8">non è sottoposta a tutela</text:span><text:span text:style-name="T17">;</text:span></text:p>
            <text:p text:style-name="P45"><text:span text:style-name="T2"><draw:control text:anchor-type="as-char" draw:z-index="299" draw:style-name="gr1" draw:text-style-name="P151" svg:width="0.32cm" svg:height="0.32cm" draw:control="control290"/></text:span><text:span text:style-name="T2"><text:tab/></text:span><text:span text:style-name="T8">è sottoposta a tutela </text:span>e l’intervento rientra nei casi eseguibili senza autorizzazione di cui al comma 5 dell’articolo 61 del d.lgs. n. 152/2006 e al r.d.l 3267/1923, recante disposizioni in materia di boschi e foreste, e corrispondente disciplina regionale di cui alla LR 9/2007 (Norme in materia di risorse forestali), artt. 42 e 47;</text:p>
            <text:p text:style-name="P45"><text:span text:style-name="T2"><draw:control text:anchor-type="as-char" draw:z-index="300" draw:style-name="gr1" draw:text-style-name="P151" svg:width="0.32cm" svg:height="0.32cm" draw:control="control291"/></text:span><text:span text:style-name="T2"><text:tab/></text:span><text:span text:style-name="T8">è sottoposta a tutela</text:span> ed è necessario il rilascio dell’autorizzazione di cui al comma 5 dell’articolo 61 del d.lgs. n. 152/2006 e al r.d.l 3267/1923, e corrispondente disciplina regionale di cui alla LR 9/2007 (Norme in materia di risorse forestali), artt. <text:s/>42 e 47, e pertanto:</text:p>
            <text:p text:style-name="P65"><text:span text:style-name="T8"><draw:control text:anchor-type="as-char" draw:z-index="365" draw:style-name="gr1" draw:text-style-name="P151" svg:width="0.32cm" svg:height="0.32cm" draw:control="control356"/></text:span><text:span text:style-name="T60"><text:tab/></text:span><text:span text:style-name="T8">è stato richiesto il rilascio dell'autorizzazione </text:span><text:span text:style-name="T17">i cui estremi verranno comunicati ai fini del rilascio del permesso di costruire</text:span><text:span text:style-name="T20">/efficacia della SCIA</text:span><text:span text:style-name="T17"> o verrà presentata copia del provvedimento;</text:span></text:p>
            <text:p text:style-name="P66"><text:span text:style-name="T65"><draw:control text:anchor-type="as-char" draw:z-index="301" draw:style-name="gr1" draw:text-style-name="P151" svg:width="0.32cm" svg:height="0.32cm" draw:control="control292"/></text:span><text:span text:style-name="T44"><text:tab/></text:span><text:span text:style-name="T75">si allega</text:span><text:span text:style-name="T78"> </text:span><text:span text:style-name="T100">la documentazione necessaria ai fini del rilascio dell'autorizzazione;</text:span></text:p>
            <text:p text:style-name="P66"><text:span text:style-name="T65"><draw:control text:anchor-type="as-char" draw:z-index="302" draw:style-name="gr1" draw:text-style-name="P151" svg:width="0.32cm" svg:height="0.32cm" draw:control="control293"/></text:span><text:span text:style-name="T44"><text:tab/></text:span><text:span text:style-name="T126">l’autorizzazione </text:span><text:span text:style-name="T144">è stata rilasciata</text:span><text:span text:style-name="T126"> con prot. </text:span><text:span text:style-name="T126"><draw:control text:anchor-type="as-char" draw:z-index="122" draw:style-name="gr3" draw:text-style-name="P152" svg:width="1.803cm" svg:height="0.41cm" draw:control="control113"/></text:span><text:span text:style-name="T157"> </text:span><text:span text:style-name="T126">in data </text:span><text:span text:style-name="T159"><draw:control text:anchor-type="as-char" draw:z-index="128" draw:style-name="gr6" draw:text-style-name="P152" svg:width="1.68cm" svg:height="0.41cm" draw:control="control119"/></text:span><text:span text:style-name="T159">;</text:span></text:p>
          </table:table-cell>
        </table:table-row>
      </table:table>
      <text:list xml:id="list30553846" text:continue-numbering="true" text:style-name="RTF_5f_Num_20_43">
        <text:list-item>
          <text:p text:style-name="P134">Bene sottoposto a vincolo idraulico</text:p>
        </text:list-item>
      </text:list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85">che, ai fini del vincolo idraulico, l’area oggetto di intervento<text:span text:style-name="T17">:</text:span></text:p>
            <text:p text:style-name="P43"><text:span text:style-name="T2"><draw:control text:anchor-type="as-char" draw:z-index="340" draw:style-name="gr1" draw:text-style-name="P151" svg:width="0.32cm" svg:height="0.32cm" draw:control="control331"/></text:span><text:span text:style-name="T2"><text:tab/></text:span><text:span text:style-name="T8">non è sottoposta a tutela</text:span><text:span text:style-name="T17">;</text:span></text:p>
            <text:p text:style-name="P43"><text:span text:style-name="T2"><draw:control text:anchor-type="as-char" draw:z-index="341" draw:style-name="gr1" draw:text-style-name="P151" svg:width="0.32cm" svg:height="0.32cm" draw:control="control332"/></text:span><text:span text:style-name="T2"><text:tab/></text:span><text:span text:style-name="T8">è sottoposta a tutela</text:span> ed è necessario il rilascio dell’autorizzazione di cui al comma 2 dell’articolo 115 del d.lgs. n. 152/2006 e al r.d. 523/1904 (TU sulle opere idrauliche), ovvero dell'autorizzazione di cui alla L.R. 11/2015 , e pertanto:</text:p>
            <text:p text:style-name="P65"><text:span text:style-name="T8"><draw:control text:anchor-type="as-char" draw:z-index="366" draw:style-name="gr1" draw:text-style-name="P151" svg:width="0.32cm" svg:height="0.32cm" draw:control="control357"/></text:span><text:span text:style-name="T60"><text:tab/></text:span><text:span text:style-name="T8">è stato richiesto il rilascio dell'autorizzazione </text:span><text:span text:style-name="T17">i cui estremi verranno comunicati ai fini del rilascio del permesso di costruire</text:span><text:span text:style-name="T20">/efficacia della SCIA</text:span><text:span text:style-name="T17"> o verrà presentata copia del provvedimento;</text:span></text:p>
            <text:p text:style-name="P66"><text:span text:style-name="T65"><draw:control text:anchor-type="as-char" draw:z-index="342" draw:style-name="gr1" draw:text-style-name="P151" svg:width="0.32cm" svg:height="0.32cm" draw:control="control333"/></text:span><text:span text:style-name="T44"><text:tab/></text:span><text:span text:style-name="T75">si allega</text:span><text:span text:style-name="T78"> </text:span><text:span text:style-name="T100">la documentazione necessaria ai fini del rilascio dell'autorizzazione;</text:span></text:p>
            <text:p text:style-name="P78"><text:span text:style-name="T159"><draw:control text:anchor-type="as-char" draw:z-index="337" draw:style-name="gr1" draw:text-style-name="P151" svg:width="0.32cm" svg:height="0.32cm" draw:control="control328"/></text:span><text:span text:style-name="T159"><text:tab/></text:span><text:span text:style-name="T152">l’autorizzazione </text:span><text:span text:style-name="T150">è stata rilasciata</text:span><text:span text:style-name="T152"> con prot. </text:span><text:span text:style-name="T152"><draw:control text:anchor-type="as-char" draw:z-index="338" draw:style-name="gr3" draw:text-style-name="P152" svg:width="1.803cm" svg:height="0.41cm" draw:control="control329"/></text:span><text:span text:style-name="T152"> in data </text:span><text:span text:style-name="T152"><draw:control text:anchor-type="as-char" draw:z-index="339" draw:style-name="gr6" draw:text-style-name="P152" svg:width="1.68cm" svg:height="0.41cm" draw:control="control330"/></text:span><text:span text:style-name="T152">;</text:span></text:p>
          </table:table-cell>
        </table:table-row>
      </table:table>
      <text:list xml:id="list30543070" text:continue-numbering="true" text:style-name="RTF_5f_Num_20_43">
        <text:list-item>
          <text:p text:style-name="P133">Zona di conservazione “Natura 2000” – SIC/ZSC/ZPS</text:p>
        </text:list-item>
      </text:list>
      <table:table table:name="Tabella32" table:style-name="Tabella32">
        <table:table-column table:style-name="Tabella32.A"/>
        <table:table-row>
          <table:table-cell table:style-name="Tabella32.A1" office:value-type="string">
            <text:p text:style-name="P103"><text:span text:style-name="T8">che, ai fini della zona speciale di conservazione appartenente alla rete “Natura 2000”</text:span> (d.P.R. n. 357/1997 e d.P.R. n. 120/2003) <text:line-break/><text:span text:style-name="T8">l’ intervento</text:span><text:span text:style-name="T17">:</text:span></text:p>
            <text:p text:style-name="P43"><text:span text:style-name="T2"><draw:control text:anchor-type="as-char" draw:z-index="303" draw:style-name="gr1" draw:text-style-name="P151" svg:width="0.32cm" svg:height="0.32cm" draw:control="control294"/></text:span><text:span text:style-name="T2"><text:tab/></text:span><text:span text:style-name="T8">non è soggetto a Valutazione d’incidenza</text:span><text:span text:style-name="T17"> (VINCA);</text:span></text:p>
            <text:p text:style-name="P43"><text:span text:style-name="T2"><draw:control text:anchor-type="as-char" draw:z-index="304" draw:style-name="gr1" draw:text-style-name="P151" svg:width="0.32cm" svg:height="0.32cm" draw:control="control295"/></text:span><text:span text:style-name="T2"><text:tab/></text:span><text:span text:style-name="T8">è soggetto a Valutazione d’incidenza </text:span><text:span text:style-name="T17">(VINCA) e pertanto:</text:span></text:p>
            <text:p text:style-name="P65"><text:span text:style-name="T8"><draw:control text:anchor-type="as-char" draw:z-index="367" draw:style-name="gr1" draw:text-style-name="P151" svg:width="0.32cm" svg:height="0.32cm" draw:control="control358"/></text:span><text:span text:style-name="T60"><text:tab/>lo studio di incidenza </text:span><text:span text:style-name="T53">è stato trasmesso</text:span><text:span text:style-name="T60"> </text:span><text:span text:style-name="T99">con prot. </text:span><text:span text:style-name="T99"><draw:control text:anchor-type="as-char" draw:z-index="368" draw:style-name="gr3" draw:text-style-name="P152" svg:width="1.803cm" svg:height="0.41cm" draw:control="control359"/></text:span><text:span text:style-name="T99"> in data </text:span><text:span text:style-name="T99"><draw:control text:anchor-type="as-char" draw:z-index="369" draw:style-name="gr6" draw:text-style-name="P152" svg:width="1.68cm" svg:height="0.41cm" draw:control="control360"/></text:span><text:span text:style-name="T99"> e si comunicheranno gli</text:span><text:span text:style-name="T17"> estremi della VINCA ai fini del rilascio del permesso di costruire</text:span><text:span text:style-name="T20">/efficacia della SCIA</text:span><text:span text:style-name="T17"> o verrà presentata copia del provvedimento;</text:span></text:p>
            <text:p text:style-name="P66"><text:span text:style-name="T65"><draw:control text:anchor-type="as-char" draw:z-index="305" draw:style-name="gr1" draw:text-style-name="P151" svg:width="0.32cm" svg:height="0.32cm" draw:control="control296"/></text:span><text:span text:style-name="T44"><text:tab/></text:span><text:span text:style-name="T75">si allega </text:span><text:span text:style-name="T73">lo studio di incidenza necessario ai fini del rilascio della VINCA;</text:span></text:p>
            <text:p text:style-name="P66"><text:span text:style-name="T64"><draw:control text:anchor-type="as-char" draw:z-index="306" draw:style-name="gr1" draw:text-style-name="P151" svg:width="0.32cm" svg:height="0.32cm" draw:control="control297"/></text:span><text:span text:style-name="T47"><text:tab/></text:span><text:span text:style-name="T144">la valutazione è stata effettuata con prot. </text:span><text:span text:style-name="T144"><draw:control text:anchor-type="as-char" draw:z-index="176" draw:style-name="gr3" draw:text-style-name="P152" svg:width="1.803cm" svg:height="0.41cm" draw:control="control167"/></text:span><text:span text:style-name="T158"> </text:span><text:span text:style-name="T144">in data </text:span><text:span text:style-name="T158"><draw:control text:anchor-type="as-char" draw:z-index="177" draw:style-name="gr6" draw:text-style-name="P152" svg:width="1.68cm" svg:height="0.41cm" draw:control="control168"/></text:span><text:span text:style-name="T152">;</text:span></text:p>
          </table:table-cell>
        </table:table-row>
      </table:table>
      <text:list xml:id="list30542152" text:continue-numbering="true" text:style-name="RTF_5f_Num_20_43">
        <text:list-item>
          <text:p text:style-name="P133">Aree a rischio di incidente rilevante</text:p>
        </text:list-item>
      </text:list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89"><text:span text:style-name="T8">che in merito alle attività a rischio d’incidente rilevante </text:span>(d.lgs n. 334/1999 e d.m. 9 maggio 2001):</text:p>
            <text:p text:style-name="P43"><text:span text:style-name="T2"><draw:control text:anchor-type="as-char" draw:z-index="307" draw:style-name="gr1" draw:text-style-name="P151" svg:width="0.32cm" svg:height="0.32cm" draw:control="control298"/></text:span><text:span text:style-name="T2"><text:tab/></text:span><text:span text:style-name="T8">nel Comune non è presente un’attività a rischio d’incidente rilevante</text:span><text:span text:style-name="T17">;</text:span></text:p>
            <text:p text:style-name="P43"><text:span text:style-name="T2"><draw:control text:anchor-type="as-char" draw:z-index="308" draw:style-name="gr1" draw:text-style-name="P151" svg:width="0.32cm" svg:height="0.32cm" draw:control="control299"/></text:span><text:span text:style-name="T2"><text:tab/></text:span><text:span text:style-name="T8">nel Comune è presente un’attività a rischio d’incidente rilevante e</text:span><text:span text:style-name="T17">:</text:span></text:p>
            <text:p text:style-name="P66"><text:span text:style-name="T64"><draw:control text:anchor-type="as-char" draw:z-index="309" draw:style-name="gr1" draw:text-style-name="P151" svg:width="0.32cm" svg:height="0.32cm" draw:control="control300"/></text:span><text:span text:style-name="T47"><text:tab/></text:span><text:span text:style-name="T144">l’intervento non ricade nell’area di danno individuata </text:span><text:span text:style-name="T148">nella pianificazione comunale;</text:span></text:p>
            <text:p text:style-name="P66"><text:span text:style-name="T70"><draw:control text:anchor-type="as-char" draw:z-index="310" draw:style-name="gr1" draw:text-style-name="P151" svg:width="0.32cm" svg:height="0.32cm" draw:control="control301"/></text:span><text:span text:style-name="T61"><text:tab/></text:span><text:span text:style-name="T8">l’intervento ricade nell'area di danno individuata </text:span><text:span text:style-name="T17">nella pianificazione comunale ovvero la relativa area di danno non è </text:span><text:span text:style-name="T17">individuata </text:span>e pertanto:</text:p>
            <text:p text:style-name="P116"><draw:control text:anchor-type="as-char" draw:z-index="370" draw:style-name="gr1" draw:text-style-name="P151" svg:width="0.32cm" svg:height="0.32cm" draw:control="control361"/><text:span text:style-name="T104"><text:tab/></text:span>è stata richiesta la valutazione del progetto al Comitato Tecnico Regionale dei Vigili del Fuoco <text:span text:style-name="T17">i cui estremi verranno comunicati ai fini del rilascio del permesso di costruire</text:span><text:span text:style-name="T20">/efficacia della DIA o SCIA</text:span><text:span text:style-name="T17"> o verrà presentata copia del provvedimento;</text:span></text:p>
            <text:p text:style-name="P115"><text:soft-page-break/><text:span text:style-name="T126"><draw:control text:anchor-type="as-char" draw:z-index="311" draw:style-name="gr1" draw:text-style-name="P151" svg:width="0.32cm" svg:height="0.32cm" draw:control="control302"/></text:span><text:span text:style-name="T154"><text:tab/></text:span><text:span text:style-name="T155">si allega </text:span><text:span text:style-name="T156">la documentazione necessaria per la valutazione del progetto da parte del Comitato Tecnico Regionale dei Vigili del Fuoco;</text:span></text:p>
            <text:p text:style-name="P114"><text:span text:style-name="T63"><draw:control text:anchor-type="as-char" draw:z-index="312" draw:style-name="gr1" draw:text-style-name="P151" svg:width="0.32cm" svg:height="0.32cm" draw:control="control303"/></text:span><text:span text:style-name="T48"><text:tab/></text:span><text:span text:style-name="T126">la valutazione del Comitato Tecnico Regionale </text:span><text:span text:style-name="T144">è stata rilasciata</text:span><text:span text:style-name="T126"> con prot. </text:span><text:span text:style-name="T126"><draw:control text:anchor-type="as-char" draw:z-index="123" draw:style-name="gr3" draw:text-style-name="P152" svg:width="1.803cm" svg:height="0.41cm" draw:control="control114"/></text:span><text:span text:style-name="T157"> </text:span><text:span text:style-name="T126">in data </text:span><text:span text:style-name="T157"><draw:control text:anchor-type="as-char" draw:z-index="129" draw:style-name="gr6" draw:text-style-name="P152" svg:width="1.68cm" svg:height="0.41cm" draw:control="control120"/></text:span><text:span text:style-name="T157">;</text:span></text:p>
          </table:table-cell>
        </table:table-row>
      </table:table>
      <text:list xml:id="list30541606" text:continue-numbering="true" text:style-name="RTF_5f_Num_20_43">
        <text:list-item>
          <text:p text:style-name="P135">Qualità ambientale dei terreni</text:p>
        </text:list-item>
      </text:list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85">che l’<text:span text:style-name="T71">area/immobile oggetto di intervento</text:span><text:span text:style-name="T100">:</text:span></text:p>
            <text:p text:style-name="P56"><text:span text:style-name="T1"><draw:control text:anchor-type="as-char" draw:z-index="313" draw:style-name="gr1" draw:text-style-name="P151" svg:width="0.32cm" svg:height="0.32cm" draw:control="control304"/></text:span><text:span text:style-name="T1"><text:tab/></text:span><text:span text:style-name="T153">non richiede indagini ambientali preventive </text:span><text:span text:style-name="T152">in relazione alle attività finora svolte sull’area interessata dall’intervento;</text:span></text:p>
            <text:p text:style-name="P56"><text:span text:style-name="T1"><draw:control text:anchor-type="as-char" draw:z-index="329" draw:style-name="gr1" draw:text-style-name="P151" svg:width="0.32cm" svg:height="0.32cm" draw:control="control320"/></text:span><text:span text:style-name="T1"><text:tab/></text:span><text:span text:style-name="T152">a seguito delle preventive analisi ambientali effettuate,</text:span><text:span text:style-name="T153"> non necessita di bonifica, </text:span><text:span text:style-name="T152">pertanto si allegano i risultati delle analisi ambientali dei terreni;</text:span></text:p>
            <text:p text:style-name="P54"><text:span text:style-name="T2"><draw:control text:anchor-type="as-char" draw:z-index="330" draw:style-name="gr1" draw:text-style-name="P151" svg:width="0.32cm" svg:height="0.32cm" draw:control="control321"/></text:span><text:span text:style-name="T2"><text:tab/></text:span><text:span text:style-name="T8">non ricade</text:span> nel perimetro di un sito di interesse nazionale, ai fini della bonifica, di cui al DLgs 152/2006, art. 252 e 252 bis oppure nel perimetro di un sito contaminato;</text:p>
            <text:p text:style-name="P54"><text:span text:style-name="T2"><draw:control text:anchor-type="as-char" draw:z-index="331" draw:style-name="gr1" draw:text-style-name="P151" svg:width="0.32cm" svg:height="0.32cm" draw:control="control322"/></text:span><text:span text:style-name="T2"><text:tab/></text:span><text:span text:style-name="T8">ricade </text:span>nel<text:span text:style-name="T8"> </text:span>perimetro di un sito di interesse nazionale, ai fini della bonifica, di cui al DLgs 152/2006, art. 252 e 252 bis oppure nel perimetro di un sito contaminato e pertanto si impegna all'espletamento degli adempimenti ivi previsti;</text:p>
            <text:p text:style-name="P56"><text:span text:style-name="T1"><draw:control text:anchor-type="as-char" draw:z-index="332" draw:style-name="gr1" draw:text-style-name="P151" svg:width="0.32cm" svg:height="0.32cm" draw:control="control323"/></text:span><text:span text:style-name="T1"><text:tab/></text:span><text:span text:style-name="T153">è stata oggetto di bonifica dei terreni</text:span><text:span text:style-name="T152"> con obiettivi compatibili con la destinazione d’uso del presente intervento, come risulta dalla certificazione conclusiva di avvenuta bonifica rilasciata da </text:span><text:span text:style-name="T118"><draw:control text:anchor-type="as-char" draw:z-index="334" draw:style-name="gr3" draw:text-style-name="P152" svg:width="7.339cm" svg:height="0.41cm" draw:control="control325"/></text:span><text:span text:style-name="T152"> in data</text:span><text:span text:style-name="T118"> </text:span><text:span text:style-name="T6"><draw:control text:anchor-type="as-char" draw:z-index="333" draw:style-name="gr6" draw:text-style-name="P152" svg:width="1.68cm" svg:height="0.41cm" draw:control="control324"/></text:span><text:span text:style-name="T153"> </text:span><text:span text:style-name="T152">(rif. artt. 248, c. 2 e 242bis. c. 4 del d.lgs. n. 152/2006);</text:span></text:p>
          </table:table-cell>
        </table:table-row>
      </table:table>
      <text:list xml:id="list30551027" text:continue-numbering="true" text:style-name="RTF_5f_Num_20_43">
        <text:list-item>
          <text:p text:style-name="P133">Vincoli per garantire il coerente uso del suolo, l’efficienza tecnica delle infrastrutture e la tutela ecologica</text:p>
        </text:list-item>
      </text:list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89"><text:span text:style-name="T8">che l’area/immobile oggetto di intervento</text:span> <text:span text:style-name="T8">risulta assoggettata ai seguenti vincoli</text:span><text:span text:style-name="T17">:</text:span></text:p>
            <text:p text:style-name="P43"><text:span text:style-name="T2"><draw:control text:anchor-type="as-char" draw:z-index="314" draw:style-name="gr1" draw:text-style-name="P151" svg:width="0.32cm" svg:height="0.32cm" draw:control="control305"/></text:span><text:span text:style-name="T2"><text:tab/></text:span><text:span text:style-name="T8">stradale</text:span> (d.m. n. 1404/1968, d.P.R. n. 495/92);</text:p>
            <text:p text:style-name="P43"><text:span text:style-name="T2"><draw:control text:anchor-type="as-char" draw:z-index="315" draw:style-name="gr1" draw:text-style-name="P151" svg:width="0.32cm" svg:height="0.32cm" draw:control="control306"/></text:span><text:span text:style-name="T2"><text:tab/></text:span><text:span text:style-name="T8">ferroviario </text:span>(d.P.R. n. 753/1980);</text:p>
            <text:p text:style-name="P43"><text:span text:style-name="T2"><draw:control text:anchor-type="as-char" draw:z-index="316" draw:style-name="gr1" draw:text-style-name="P151" svg:width="0.32cm" svg:height="0.32cm" draw:control="control307"/></text:span><text:span text:style-name="T2"><text:tab/></text:span><text:span text:style-name="T8">elettrodotto</text:span> (d.P.C.M. 23 aprile 1992);</text:p>
            <text:p text:style-name="P43"><text:span text:style-name="T2"><draw:control text:anchor-type="as-char" draw:z-index="317" draw:style-name="gr1" draw:text-style-name="P151" svg:width="0.32cm" svg:height="0.32cm" draw:control="control308"/></text:span><text:span text:style-name="T2"><text:tab/></text:span><text:span text:style-name="T8">gasdotto</text:span> (d.m. 24 novembre 1984);</text:p>
            <text:p text:style-name="P43"><text:span text:style-name="T2"><draw:control text:anchor-type="as-char" draw:z-index="318" draw:style-name="gr1" draw:text-style-name="P151" svg:width="0.32cm" svg:height="0.32cm" draw:control="control309"/></text:span><text:span text:style-name="T2"><text:tab/></text:span><text:span text:style-name="T8">oleodotto</text:span><text:span text:style-name="T17">;</text:span></text:p>
            <text:p text:style-name="P43"><text:span text:style-name="T2"><draw:control text:anchor-type="as-char" draw:z-index="319" draw:style-name="gr1" draw:text-style-name="P151" svg:width="0.32cm" svg:height="0.32cm" draw:control="control310"/></text:span><text:span text:style-name="T2"><text:tab/></text:span><text:span text:style-name="T8">militare</text:span> (d.lgs. n. 66/2010);</text:p>
            <text:p text:style-name="P43"><text:span text:style-name="T2"><draw:control text:anchor-type="as-char" draw:z-index="320" draw:style-name="gr1" draw:text-style-name="P151" svg:width="0.32cm" svg:height="0.32cm" draw:control="control311"/></text:span><text:span text:style-name="T2"><text:tab/></text:span><text:span text:style-name="T8">aeroportuale </text:span>(piano di rischio ai sensi dell’art. 707 del Codice della navigazione, specifiche tecniche ENAC);</text:p>
            <text:p text:style-name="P43"><text:span text:style-name="T2"><draw:control text:anchor-type="as-char" draw:z-index="321" draw:style-name="gr1" draw:text-style-name="P151" svg:width="0.32cm" svg:height="0.32cm" draw:control="control312"/></text:span><text:span text:style-name="T2"><text:tab/></text:span><text:span text:style-name="T8">demanio marittimo</text:span> (art. 55 Codice della navigazione);</text:p>
            <text:p text:style-name="P43"><text:span text:style-name="T2"><draw:control text:anchor-type="as-char" draw:z-index="322" draw:style-name="gr1" draw:text-style-name="P151" svg:width="0.32cm" svg:height="0.32cm" draw:control="control313"/></text:span><text:span text:style-name="T2"><text:tab/></text:span><text:span text:style-name="T8">depuratori</text:span> (punto 1.2, allegato 4 della deliberazione 4 febbraio 1977 del Comitato dei Ministri per la tutela delle acque);</text:p>
            <text:p text:style-name="P43"><text:span text:style-name="T2"><draw:control text:anchor-type="as-char" draw:z-index="323" draw:style-name="gr1" draw:text-style-name="P151" svg:width="0.32cm" svg:height="0.32cm" draw:control="control314"/></text:span><text:span text:style-name="T2"><text:tab/></text:span><text:span text:style-name="T123">pozzi </text:span><text:span text:style-name="T118">(art. 94, co. 1 e 6, d.lgs. n. 152/2006);</text:span></text:p>
            <text:p text:style-name="P43"><text:span text:style-name="T2"><draw:control text:anchor-type="as-char" draw:z-index="324" draw:style-name="gr1" draw:text-style-name="P151" svg:width="0.32cm" svg:height="0.32cm" draw:control="control315"/></text:span><text:span text:style-name="T2"><text:tab/></text:span><text:span text:style-name="T8">cimiteriale</text:span> (articolo 338, T.U. leggi sanitarie 1265/1934);</text:p>
            <text:p text:style-name="P43"><text:span text:style-name="T2"><draw:control text:anchor-type="as-char" draw:z-index="325" draw:style-name="gr1" draw:text-style-name="P151" svg:width="0.32cm" svg:height="0.32cm" draw:control="control316"/></text:span><text:span text:style-name="T2"><text:tab/></text:span>Altro (specificare) <text:span text:style-name="T6"><draw:control text:anchor-type="as-char" draw:z-index="133" draw:style-name="gr3" draw:text-style-name="P152" svg:width="14.078cm" svg:height="0.41cm" draw:control="control124"/></text:span></text:p>
            <text:p text:style-name="P25"/>
            <text:p text:style-name="P26">In caso di area/immobile assoggettato ad uno o più dei sopracitati vincoli<text:span text:style-name="T17">:</text:span></text:p>
            <text:p text:style-name="P42"><text:span text:style-name="T17"><draw:control text:anchor-type="as-char" draw:z-index="371" draw:style-name="gr1" draw:text-style-name="P151" svg:width="0.32cm" svg:height="0.32cm" draw:control="control362"/></text:span><text:span text:style-name="T2"><text:tab/></text:span><text:span text:style-name="T8">è stato richiesto il rilascio</text:span><text:span text:style-name="T17"> dei relativi atti di assenso i cui estremi verranno comunicati ai fini del rilascio del permesso di costruire</text:span><text:span text:style-name="T20">/efficacia della SCIA</text:span><text:span text:style-name="T17"> o verrà presentata copia del provvedimento</text:span></text:p>
            <text:p text:style-name="P46"><text:span text:style-name="T1"><draw:control text:anchor-type="as-char" draw:z-index="326" draw:style-name="gr1" draw:text-style-name="P151" svg:width="0.32cm" svg:height="0.32cm" draw:control="control317"/></text:span><text:span text:style-name="T1"><text:tab/></text:span><text:span text:style-name="T124">si allega la documentazione </text:span><text:span text:style-name="T118">necessaria per il rilascio dei relativi atti di assenso;</text:span></text:p>
            <text:p text:style-name="P40"><text:span text:style-name="T3"><draw:control text:anchor-type="as-char" draw:z-index="327" draw:style-name="gr1" draw:text-style-name="P151" svg:width="0.32cm" svg:height="0.32cm" draw:control="control318"/></text:span><text:span text:style-name="T3"><text:tab/></text:span><text:span text:style-name="T10">si allegano le autocertificazioni </text:span><text:span text:style-name="T103">relative alla conformità dell’intervento per i relativi vincoli;</text:span></text:p>
            <text:p text:style-name="P43"><text:span text:style-name="T2"><draw:control text:anchor-type="as-char" draw:z-index="328" draw:style-name="gr1" draw:text-style-name="P151" svg:width="0.32cm" svg:height="0.32cm" draw:control="control319"/></text:span><text:span text:style-name="T2"><text:tab/></text:span>il/i relativo/i atto/i di assenso <text:span text:style-name="T8">è stato rilasciato/sono stati rilasciati</text:span> (FACOLTATIVO: <text:span text:style-name="T17">si allegano I RELATIVI ATTI DI ASSENSO):</text:span></text:p>
            <text:p text:style-name="P105">Atto: <draw:control text:anchor-type="as-char" draw:z-index="168" draw:style-name="gr3" draw:text-style-name="P152" svg:width="8.407cm" svg:height="0.41cm" draw:control="control159"/> con prot. <draw:control text:anchor-type="as-char" draw:z-index="124" draw:style-name="gr3" draw:text-style-name="P152" svg:width="1.803cm" svg:height="0.41cm" draw:control="control115"/><text:span text:style-name="T1"> </text:span>in data <text:span text:style-name="T1"><draw:control text:anchor-type="as-char" draw:z-index="130" draw:style-name="gr6" draw:text-style-name="P152" svg:width="1.68cm" svg:height="0.41cm" draw:control="control121"/></text:span></text:p>
            <text:p text:style-name="P105">Atto: <draw:control text:anchor-type="as-char" draw:z-index="169" draw:style-name="gr3" draw:text-style-name="P152" svg:width="8.407cm" svg:height="0.41cm" draw:control="control160"/> con prot. <draw:control text:anchor-type="as-char" draw:z-index="125" draw:style-name="gr3" draw:text-style-name="P152" svg:width="1.803cm" svg:height="0.41cm" draw:control="control116"/><text:span text:style-name="T1"> </text:span>in data <text:span text:style-name="T1"><draw:control text:anchor-type="as-char" draw:z-index="131" draw:style-name="gr6" draw:text-style-name="P152" svg:width="1.68cm" svg:height="0.41cm" draw:control="control122"/></text:span></text:p>
            <text:p text:style-name="P105">Atto: <draw:control text:anchor-type="as-char" draw:z-index="170" draw:style-name="gr3" draw:text-style-name="P152" svg:width="8.407cm" svg:height="0.41cm" draw:control="control161"/> con prot. <draw:control text:anchor-type="as-char" draw:z-index="126" draw:style-name="gr3" draw:text-style-name="P152" svg:width="1.803cm" svg:height="0.41cm" draw:control="control117"/><text:span text:style-name="T1"> </text:span>in data <text:span text:style-name="T1"><draw:control text:anchor-type="as-char" draw:z-index="132" draw:style-name="gr6" draw:text-style-name="P152" svg:width="1.68cm" svg:height="0.41cm" draw:control="control123"/></text:span></text:p>
          </table:table-cell>
        </table:table-row>
      </table:table>
      <text:p text:style-name="P145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24">ASSEVERAZIONE</text:p>
          </table:table-cell>
        </table:table-row>
      </table:table>
      <text:p text:style-name="P106">Tutto ciò premesso, il sottoscritto tecnico, in qualità di persona esercente un servizio di pubblica necessità ai sensi degli artt.359 e 481 del Codice Penale, esperiti i necessari accertamenti di carattere urbanistico, edilizio, statico, igienico ed a seguito del sopralluogo, consapevole delle penalità previste in caso di dichiarazioni mendaci o che affermano fatti non conformi al vero,</text:p>
      <text:p text:style-name="P128"><text:span text:style-name="Car._20_predefinito_20_paragrafo"><text:span text:style-name="T142">ASSEVERA</text:span></text:span><text:span text:style-name="Car._20_predefinito_20_paragrafo"><text:span text:style-name="T129">, </text:span></text:span></text:p>
      <text:p text:style-name="P104">con riferimento alle opere sopra indicate, compiutamente descritte negli elaborati progettuali:</text:p>
      <text:list xml:id="list9209251872672726383" text:style-name="L1">
        <text:list-item>
          <text:p text:style-name="P140">la conformità agli strumenti urbanistici vigenti e l’assenza di contrasto con gli strumenti urbanistici adottati ovvero, nel caso di applicazione del piano casa regionale (artt. 57 e sgg L.R. 19/2009), la conformità alle previsioni di deroga ivi stabilite;</text:p>
        </text:list-item>
        <text:list-item>
          <text:p text:style-name="P140">la conformità al Regolamento Edilizio Comunale, al Codice della Strada, nonché al Codice Civile;</text:p>
        </text:list-item>
        <text:list-item>
          <text:p text:style-name="P141">i<text:span text:style-name="T141">l rispetto delle norme di sicurezza e igienico/sanitarie e le altre norme vigenti in materia di urbanistica, edilizia, e quanto vigente in materia, evidenziando che le seguenti sezioni sono asseverate dai tecnici incaricati per quanto di competenza, che firmano per accettazione e asseverazione;</text:span></text:p>
        </text:list-item>
        <text:list-item>
          <text:p text:style-name="P144">nei casi di sanatoria, la conformità agli strumenti urbanistici ai sensi delle specifiche disposizioni di cui al Capo VI, articoli 49, 50, 51;</text:p>
        </text:list-item>
      </text:list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ext:soft-page-break/>
        <table:table-row table:style-name="Tabella28.1">
          <table:table-cell table:style-name="Tabella28.A1" table:number-columns-spanned="2" office:value-type="string">
            <text:p text:style-name="P15">Sezione da asseverare</text:p>
          </table:table-cell>
          <table:covered-table-cell/>
          <table:table-cell table:style-name="Tabella28.A1" table:number-columns-spanned="4" office:value-type="string">
            <text:p text:style-name="P15">Soggetto asseverante (i dati sono raccolti …)</text:p>
          </table:table-cell>
          <table:covered-table-cell/>
          <table:covered-table-cell/>
          <table:covered-table-cell/>
          <table:table-cell table:style-name="Tabella28.G1" office:value-type="string">
            <text:p text:style-name="P16">Firma per accettazione e asseverazione</text:p>
          </table:table-cell>
        </table:table-row>
        <table:table-row table:style-name="Tabella28.1">
          <table:table-cell table:style-name="Tabella28.A1" office:value-type="string">
            <text:p text:style-name="P19">sezione</text:p>
          </table:table-cell>
          <table:table-cell table:style-name="Tabella28.A1" office:value-type="string">
            <text:p text:style-name="P14">descrizione sezione</text:p>
          </table:table-cell>
          <table:table-cell table:style-name="Tabella28.A1" office:value-type="string">
            <text:p text:style-name="P14">CF</text:p>
          </table:table-cell>
          <table:table-cell table:style-name="Tabella28.A1" office:value-type="string">
            <text:p text:style-name="P14">Cognome</text:p>
          </table:table-cell>
          <table:table-cell table:style-name="Tabella28.A1" office:value-type="string">
            <text:p text:style-name="P14">Nome</text:p>
          </table:table-cell>
          <table:table-cell table:style-name="Tabella28.A1" office:value-type="string">
            <text:p text:style-name="P14">in qualità di </text:p>
          </table:table-cell>
          <table:table-cell table:style-name="Tabella28.A1" office:value-type="string">
            <text:p text:style-name="P17"/>
          </table:table-cell>
        </table:table-row>
        <table:table-row table:style-name="Tabella28.3">
          <table:table-cell table:style-name="Tabella28.A1" office:value-type="string">
            <text:p text:style-name="P14"><draw:control text:anchor-type="as-char" draw:z-index="134" draw:style-name="gr3" draw:text-style-name="P152" svg:width="0.962cm" svg:height="0.41cm" draw:control="control125"/></text:p>
          </table:table-cell>
          <table:table-cell table:style-name="Tabella28.A1" office:value-type="string">
            <text:p text:style-name="P14"><draw:control text:anchor-type="as-char" draw:z-index="137" draw:style-name="gr3" draw:text-style-name="P152" svg:width="3.204cm" svg:height="0.41cm" draw:control="control128"/></text:p>
          </table:table-cell>
          <table:table-cell table:style-name="Tabella28.A1" office:value-type="string">
            <text:p text:style-name="P14"><draw:control text:anchor-type="as-char" draw:z-index="138" draw:style-name="gr3" draw:text-style-name="P152" svg:width="2.098cm" svg:height="0.41cm" draw:control="control129"/></text:p>
          </table:table-cell>
          <table:table-cell table:style-name="Tabella28.A1" office:value-type="string">
            <text:p text:style-name="P14"><draw:control text:anchor-type="as-char" draw:z-index="139" draw:style-name="gr3" draw:text-style-name="P152" svg:width="2.112cm" svg:height="0.41cm" draw:control="control130"/></text:p>
          </table:table-cell>
          <table:table-cell table:style-name="Tabella28.A1" office:value-type="string">
            <text:p text:style-name="P14"><draw:control text:anchor-type="as-char" draw:z-index="140" draw:style-name="gr3" draw:text-style-name="P152" svg:width="1.807cm" svg:height="0.41cm" draw:control="control131"/></text:p>
          </table:table-cell>
          <table:table-cell table:style-name="Tabella28.A1" office:value-type="string">
            <text:p text:style-name="P14"><draw:control text:anchor-type="as-char" draw:z-index="141" draw:style-name="gr3" draw:text-style-name="P152" svg:width="2.281cm" svg:height="0.41cm" draw:control="control132"/></text:p>
          </table:table-cell>
          <table:table-cell table:style-name="Tabella28.A1" office:value-type="string">
            <text:p text:style-name="P17"><draw:control text:anchor-type="as-char" draw:z-index="142" draw:style-name="gr3" draw:text-style-name="P152" svg:width="3.657cm" svg:height="0.41cm" draw:control="control133"/></text:p>
          </table:table-cell>
        </table:table-row>
        <table:table-row table:style-name="Tabella28.4">
          <table:table-cell table:style-name="Tabella28.A1" office:value-type="string">
            <text:p text:style-name="P14"><draw:control text:anchor-type="as-char" draw:z-index="135" draw:style-name="gr3" draw:text-style-name="P152" svg:width="0.962cm" svg:height="0.41cm" draw:control="control126"/></text:p>
          </table:table-cell>
          <table:table-cell table:style-name="Tabella28.A1" office:value-type="string">
            <text:p text:style-name="P14"><draw:control text:anchor-type="as-char" draw:z-index="153" draw:style-name="gr3" draw:text-style-name="P152" svg:width="3.204cm" svg:height="0.41cm" draw:control="control144"/></text:p>
          </table:table-cell>
          <table:table-cell table:style-name="Tabella28.A1" office:value-type="string">
            <text:p text:style-name="P14"><draw:control text:anchor-type="as-char" draw:z-index="151" draw:style-name="gr3" draw:text-style-name="P152" svg:width="2.098cm" svg:height="0.41cm" draw:control="control142"/></text:p>
          </table:table-cell>
          <table:table-cell table:style-name="Tabella28.A1" office:value-type="string">
            <text:p text:style-name="P14"><draw:control text:anchor-type="as-char" draw:z-index="149" draw:style-name="gr3" draw:text-style-name="P152" svg:width="2.112cm" svg:height="0.41cm" draw:control="control140"/></text:p>
          </table:table-cell>
          <table:table-cell table:style-name="Tabella28.A1" office:value-type="string">
            <text:p text:style-name="P14"><draw:control text:anchor-type="as-char" draw:z-index="147" draw:style-name="gr3" draw:text-style-name="P152" svg:width="1.807cm" svg:height="0.41cm" draw:control="control138"/></text:p>
          </table:table-cell>
          <table:table-cell table:style-name="Tabella28.A1" office:value-type="string">
            <text:p text:style-name="P14"><draw:control text:anchor-type="as-char" draw:z-index="145" draw:style-name="gr3" draw:text-style-name="P152" svg:width="2.281cm" svg:height="0.41cm" draw:control="control136"/></text:p>
          </table:table-cell>
          <table:table-cell table:style-name="Tabella28.A1" office:value-type="string">
            <text:p text:style-name="P17"><draw:control text:anchor-type="as-char" draw:z-index="143" draw:style-name="gr3" draw:text-style-name="P152" svg:width="3.657cm" svg:height="0.41cm" draw:control="control134"/></text:p>
          </table:table-cell>
        </table:table-row>
        <table:table-row table:style-name="Tabella28.1">
          <table:table-cell table:style-name="Tabella28.A5" office:value-type="string">
            <text:p text:style-name="P14"><draw:control text:anchor-type="as-char" draw:z-index="136" draw:style-name="gr3" draw:text-style-name="P152" svg:width="0.962cm" svg:height="0.41cm" draw:control="control127"/></text:p>
          </table:table-cell>
          <table:table-cell table:style-name="Tabella28.A5" office:value-type="string">
            <text:p text:style-name="P14"><draw:control text:anchor-type="as-char" draw:z-index="154" draw:style-name="gr3" draw:text-style-name="P152" svg:width="3.204cm" svg:height="0.41cm" draw:control="control145"/></text:p>
          </table:table-cell>
          <table:table-cell table:style-name="Tabella28.A5" office:value-type="string">
            <text:p text:style-name="P14"><draw:control text:anchor-type="as-char" draw:z-index="152" draw:style-name="gr3" draw:text-style-name="P152" svg:width="2.098cm" svg:height="0.41cm" draw:control="control143"/></text:p>
          </table:table-cell>
          <table:table-cell table:style-name="Tabella28.A5" office:value-type="string">
            <text:p text:style-name="P14"><draw:control text:anchor-type="as-char" draw:z-index="150" draw:style-name="gr3" draw:text-style-name="P152" svg:width="2.112cm" svg:height="0.41cm" draw:control="control141"/></text:p>
          </table:table-cell>
          <table:table-cell table:style-name="Tabella28.A5" office:value-type="string">
            <text:p text:style-name="P14"><draw:control text:anchor-type="as-char" draw:z-index="148" draw:style-name="gr3" draw:text-style-name="P152" svg:width="1.807cm" svg:height="0.41cm" draw:control="control139"/></text:p>
          </table:table-cell>
          <table:table-cell table:style-name="Tabella28.A5" office:value-type="string">
            <text:p text:style-name="P14"><draw:control text:anchor-type="as-char" draw:z-index="146" draw:style-name="gr3" draw:text-style-name="P152" svg:width="2.281cm" svg:height="0.41cm" draw:control="control137"/></text:p>
          </table:table-cell>
          <table:table-cell table:style-name="Tabella28.A5" office:value-type="string">
            <text:p text:style-name="P17"><draw:control text:anchor-type="as-char" draw:z-index="144" draw:style-name="gr3" draw:text-style-name="P152" svg:width="3.657cm" svg:height="0.41cm" draw:control="control135"/></text:p>
          </table:table-cell>
        </table:table-row>
      </table:table>
      <text:p text:style-name="P18">ESEMPIO DI COMPILAZIONE</text:p>
      <table:table table:name="Tabella29" table:style-name="Tabella29">
        <table:table-column table:style-name="Tabella29.A"/>
        <table:table-column table:style-name="Tabella29.B"/>
        <table:table-column table:style-name="Tabella29.C" table:number-columns-repeated="2"/>
        <table:table-column table:style-name="Tabella29.E"/>
        <table:table-column table:style-name="Tabella29.F"/>
        <table:table-column table:style-name="Tabella29.G"/>
        <table:table-row table:style-name="Tabella29.1">
          <table:table-cell table:style-name="Tabella29.A1" table:number-columns-spanned="2" office:value-type="string">
            <text:p text:style-name="P21">Sezione da asseverare</text:p>
          </table:table-cell>
          <table:covered-table-cell/>
          <table:table-cell table:style-name="Tabella29.A1" table:number-columns-spanned="4" office:value-type="string">
            <text:p text:style-name="P21">Soggetto asseverante (i dati sono raccolti …)</text:p>
          </table:table-cell>
          <table:covered-table-cell/>
          <table:covered-table-cell/>
          <table:covered-table-cell/>
          <table:table-cell table:style-name="Tabella29.G1" office:value-type="string">
            <text:p text:style-name="P22">Firma per accettazione e asseverazione</text:p>
          </table:table-cell>
        </table:table-row>
        <table:table-row table:style-name="Tabella29.1">
          <table:table-cell table:style-name="Tabella29.A1" office:value-type="string">
            <text:p text:style-name="P20">sezione</text:p>
          </table:table-cell>
          <table:table-cell table:style-name="Tabella29.A1" office:value-type="string">
            <text:p text:style-name="P20">descrizione sezione</text:p>
          </table:table-cell>
          <table:table-cell table:style-name="Tabella29.A1" office:value-type="string">
            <text:p text:style-name="P20">CF</text:p>
          </table:table-cell>
          <table:table-cell table:style-name="Tabella29.A1" office:value-type="string">
            <text:p text:style-name="P20">Cognome</text:p>
          </table:table-cell>
          <table:table-cell table:style-name="Tabella29.A1" office:value-type="string">
            <text:p text:style-name="P20">Nome</text:p>
          </table:table-cell>
          <table:table-cell table:style-name="Tabella29.A1" office:value-type="string">
            <text:p text:style-name="P20">in qualità di </text:p>
          </table:table-cell>
          <table:table-cell table:style-name="Tabella29.A1" office:value-type="string">
            <text:p text:style-name="P23"/>
          </table:table-cell>
        </table:table-row>
        <table:table-row table:style-name="Tabella29.1">
          <table:table-cell table:style-name="Tabella29.A1" office:value-type="string">
            <text:p text:style-name="P20">5</text:p>
          </table:table-cell>
          <table:table-cell table:style-name="Tabella29.A1" office:value-type="string">
            <text:p text:style-name="P20">Sicurezza degli impianti</text:p>
          </table:table-cell>
          <table:table-cell table:style-name="Tabella29.A1" office:value-type="string">
            <text:p text:style-name="P20">RSSMRM….</text:p>
          </table:table-cell>
          <table:table-cell table:style-name="Tabella29.A1" office:value-type="string">
            <text:p text:style-name="P20">Rossi</text:p>
          </table:table-cell>
          <table:table-cell table:style-name="Tabella29.A1" office:value-type="string">
            <text:p text:style-name="P20">Maria</text:p>
          </table:table-cell>
          <table:table-cell table:style-name="Tabella29.A1" office:value-type="string">
            <text:p text:style-name="P20">Progettista impianto elettrico</text:p>
          </table:table-cell>
          <table:table-cell table:style-name="Tabella29.A1" office:value-type="string">
            <text:p text:style-name="P23"/>
          </table:table-cell>
        </table:table-row>
        <table:table-row table:style-name="Tabella29.1">
          <table:table-cell table:style-name="Tabella29.A1" office:value-type="string">
            <text:p text:style-name="P20">5</text:p>
          </table:table-cell>
          <table:table-cell table:style-name="Tabella29.A1" office:value-type="string">
            <text:p text:style-name="P20">Sicurezza degli impianti</text:p>
          </table:table-cell>
          <table:table-cell table:style-name="Tabella29.A1" office:value-type="string">
            <text:p text:style-name="P20"/>
          </table:table-cell>
          <table:table-cell table:style-name="Tabella29.A1" office:value-type="string">
            <text:p text:style-name="P20">Bianchi</text:p>
          </table:table-cell>
          <table:table-cell table:style-name="Tabella29.A1" office:value-type="string">
            <text:p text:style-name="P20">Delia</text:p>
          </table:table-cell>
          <table:table-cell table:style-name="Tabella29.A1" office:value-type="string">
            <text:p text:style-name="P20">Progettista impianto di climatizzazione</text:p>
          </table:table-cell>
          <table:table-cell table:style-name="Tabella29.A1" office:value-type="string">
            <text:p text:style-name="P23"/>
          </table:table-cell>
        </table:table-row>
        <table:table-row table:style-name="Tabella29.1">
          <table:table-cell table:style-name="Tabella29.A1" office:value-type="string">
            <text:p text:style-name="P20">12</text:p>
          </table:table-cell>
          <table:table-cell table:style-name="Tabella29.A1" office:value-type="string">
            <text:p text:style-name="P20">Interventi strutturali e/o in zona sismica</text:p>
          </table:table-cell>
          <table:table-cell table:style-name="Tabella29.A1" office:value-type="string">
            <text:p text:style-name="P20"/>
          </table:table-cell>
          <table:table-cell table:style-name="Tabella29.A1" office:value-type="string">
            <text:p text:style-name="P20">Verdi</text:p>
          </table:table-cell>
          <table:table-cell table:style-name="Tabella29.A1" office:value-type="string">
            <text:p text:style-name="P20">Noris</text:p>
          </table:table-cell>
          <table:table-cell table:style-name="Tabella29.A1" office:value-type="string">
            <text:p text:style-name="P20">Progettista opere strutturali</text:p>
          </table:table-cell>
          <table:table-cell table:style-name="Tabella29.A1" office:value-type="string">
            <text:p text:style-name="P23"/>
          </table:table-cell>
        </table:table-row>
      </table:table>
      <text:p text:style-name="P10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7">Data e Luogo</text:p>
          </table:table-cell>
          <table:table-cell table:style-name="Tabella1.A1" office:value-type="string">
            <text:p text:style-name="P147">Il Progettista delle opere architettoniche</text:p>
          </table:table-cell>
        </table:table-row>
        <table:table-row>
          <table:table-cell table:style-name="Tabella1.A1" office:value-type="string">
            <text:p text:style-name="P147"/>
          </table:table-cell>
          <table:table-cell table:style-name="Tabella1.A1" office:value-type="string">
            <text:p text:style-name="P147"/>
          </table:table-cell>
        </table:table-row>
        <table:table-row>
          <table:table-cell table:style-name="Tabella1.A1" office:value-type="string">
            <text:p text:style-name="P147">___________________________________</text:p>
          </table:table-cell>
          <table:table-cell table:style-name="Tabella1.A1" office:value-type="string">
            <text:p text:style-name="P147">_________________________________</text:p>
          </table:table-cell>
        </table:table-row>
      </table:table>
      <text:p text:style-name="P108"/>
      <text:p text:style-name="P143">INFORMATIVA SULLA PRIVACY (ART. 13 del d.lgs. n. 196/2003)</text:p>
      <text:p text:style-name="P19">Ai sensi dell’art. 13 del codice in materia di protezione dei dati personali si forniscono le seguenti informazioni:</text:p>
      <text:p text:style-name="P149"><text:span text:style-name="T8">Finalità del trattamento</text:span>: I dati personali dichiarati saranno utilizzati dagli uffici nell’abito del procedimento per il quale la presente dichiarazione viene resa.</text:p>
      <text:p text:style-name="P19"><text:span text:style-name="T8">Modalità:</text:span> Il trattamento avverrà sia con strumenti cartacei sia su supporti informatici a disposizione degli uffici.</text:p>
      <text:p text:style-name="P19"><text:span text:style-name="T8">Ambito di comunicazione:</text:span> I dati verranno comunicati a terzi ai sensi della l. n. 241/1990, ove applicabile, e in caso di verifiche ai sensi dell’art. 71 del d.P.R. n. 445/2000.</text:p>
      <text:p text:style-name="P19"><text:span text:style-name="T8">Diritti:</text:span> Il sottoscrittore può in ogni momento esercitare i diritti di accesso, rettifica, aggiornamento e integrazione dei dati ai sensi dell’art. 7 del d.lgs. n. 196/2003 rivolgendo le richieste al Comune / SUAP / SUE.</text:p>
      <text:p text:style-name="P19"><text:span text:style-name="T8">Titolare</text:span><text:span text:style-name="T13">: Comune </text:span><text:span text:style-name="T16">o SUAP presso il quale viene presentata la doma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HelveticaNeue LT 55 Roman" svg:font-family="'HelveticaNeue LT 55 Roman'"/>
    <style:font-face style:name="Mangal1" svg:font-family="Mangal"/>
    <style:font-face style:name="OpenSymbol" svg:font-family="OpenSymbol"/>
    <style:font-face style:name="DecimaWE Rg3" svg:font-family="'DecimaWE Rg'" style:font-family-generic="system"/>
    <style:font-face style:name="Courier New" svg:font-family="'Courier New'" style:font-family-generic="modern" style:font-pitch="fixed"/>
    <style:font-face style:name="DecimaWE Rg2" svg:font-family="'DecimaWE Rg'" style:font-adornments="Standard" style:font-pitch="variable"/>
    <style:font-face style:name="DecimaWE Rg" svg:font-family="'DecimaWE Rg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DecimaWE Rg1" svg:font-family="'DecimaWE R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text-indent="0cm" style:auto-text-indent="false" style:text-autospace="ideograph-alpha" style:vertical-align="auto"/>
      <style:text-properties style:font-name="Tahoma" fo:font-size="9pt" fo:language="it" fo:country="IT" style:font-name-asian="Tahoma" style:font-size-asian="9pt" style:language-asian="it" style:country-asian="IT" style:font-name-complex="Tahoma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Cambria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 fo:text-align="start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Carattere1_20_Carattere_20_Carattere_20_Carattere" style:display-name="Carattere1 Carattere Carattere Carattere" style:family="paragraph" style:parent-style-name="Standard">
      <style:paragraph-properties fo:margin-top="0.212cm" fo:margin-bottom="0.212cm" fo:line-height="0.423cm" fo:text-align="start" style:justify-single-word="false"/>
      <style:text-properties style:font-name="DecimaWE Rg" fo:font-size="8pt" fo:language="en" fo:country="US" style:font-name-asian="DecimaWE Rg" style:font-size-asian="8pt" style:language-asian="en" style:country-asian="US" style:font-name-complex="DecimaWE Rg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Elenco_5f_livello_5f_1" style:display-name="Elenco_livello_1" style:family="paragraph" style:parent-style-name="Standard">
      <style:paragraph-properties fo:margin-left="1.905cm" fo:margin-right="0cm" fo:margin-top="0cm" fo:margin-bottom="0cm" fo:text-indent="-0.635cm" style:auto-text-indent="false">
        <style:tab-stops/>
      </style:paragraph-properties>
      <style:text-properties style:font-name="DecimaWE Rg" style:font-name-asian="DecimaWE Rg" style:font-name-complex="DecimaWE Rg"/>
    </style:style>
    <style:style style:name="Elenco_5f_livello_5f_2" style:display-name="Elenco_livello_2" style:family="paragraph" style:parent-style-name="Standard">
      <style:paragraph-properties fo:margin-left="1.905cm" fo:margin-right="0cm" fo:margin-top="0cm" fo:margin-bottom="0cm" fo:text-indent="-0.635cm" style:auto-text-indent="false">
        <style:tab-stops>
          <style:tab-stop style:position="0cm"/>
          <style:tab-stop style:position="0.847cm"/>
        </style:tab-stops>
      </style:paragraph-properties>
      <style:text-properties style:font-name="DecimaWE Rg" style:font-name-asian="DecimaWE Rg" style:font-name-complex="DecimaWE Rg"/>
    </style:style>
    <style:style style:name="Elenco_5f_livello_5f_0" style:display-name="Elenco_livello_0" style:family="paragraph" style:parent-style-name="Standard">
      <style:paragraph-properties fo:margin-left="0.635cm" fo:margin-right="0cm" fo:margin-top="0cm" fo:margin-bottom="0cm" fo:text-indent="-0.635cm" style:auto-text-indent="false">
        <style:tab-stops/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Elenco_5f_livello_5f_3" style:display-name="Elenco_livello_3" style:family="paragraph">
      <style:paragraph-properties fo:margin-left="2.54cm" fo:margin-right="0cm" fo:margin-top="0cm" fo:margin-bottom="0.353cm" fo:line-height="115%" fo:text-align="start" style:justify-single-word="false" fo:text-indent="-0.635cm" style:auto-text-indent="false" style:text-autospace="ideograph-alpha" style:vertical-align="auto"/>
      <style:text-properties style:font-name="DecimaWE Rg" fo:font-size="9pt" fo:language="it" fo:country="IT" style:font-name-asian="DecimaWE Rg" style:font-size-asian="9pt" style:language-asian="it" style:country-asian="IT" style:font-name-complex="DecimaWE Rg" style:font-size-complex="9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caNeue LT 55 Roman" fo:font-size="12pt" style:font-name-asian="HelveticaNeue LT 55 Roman" style:font-size-asian="12pt" style:language-asian="en" style:country-asian="US" style:font-name-complex="HelveticaNeue LT 55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1" style:display-name="RTF_Num 2 1" style:family="text">
      <style:text-properties fo:color="#a6a6a6" fo:font-weight="bold" style:font-weight-asian="bold" style:font-name-complex="Times New Roman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fo:color="#a6a6a6" fo:font-weight="bold" style:font-weight-asian="bold" style:font-name-complex="Times New Roman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DecimaWE Rg" style:font-name-asian="Times New Roman" style:font-name-complex="DecimaWE Rg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color="#a6a6a6" fo:font-weight="bold" style:font-weight-asian="bold" style:font-name-complex="Times New Roman" style:font-weight-complex="bold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color="#a6a6a6" fo:font-weight="bold" style:font-weight-asian="bold" style:font-name-complex="Times New Roman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weight="normal" style:font-name-asian="Times New Roman" style:font-weight-asian="normal" style:font-name-complex="Wingdings" style:font-weight-complex="norma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fo:color="#a6a6a6" fo:font-weight="bold" style:font-weight-asian="bold" style:font-name-complex="Times New Roman" style:font-weight-complex="bold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fo:color="#a6a6a6" fo:font-weight="bold" style:font-weight-asian="bold" style:font-name-complex="Times New Roman" style:font-weight-complex="bold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color="#a6a6a6" style:font-name="Arial1" fo:font-weight="bold" style:font-name-asian="Arial1" style:font-weight-asian="bold" style:font-name-complex="Arial1" style:font-weight-complex="bold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fo:color="#a6a6a6" fo:font-weight="bold" style:font-weight-asian="bold" style:font-name-complex="Times New Roman" style:font-weight-complex="bold"/>
    </style:style>
    <style:style style:name="RTF_5f_Num_20_11_20_2" style:display-name="RTF_Num 11 2" style:family="text">
      <style:text-properties fo:font-weight="bold" style:font-weight-asian="bold" style:font-name-complex="Times New Roman" style:font-weight-complex="bold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fo:color="#a6a6a6" fo:font-weight="bold" style:font-weight-asian="bold" style:font-name-complex="Times New Roman" style:font-weight-complex="bold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fo:color="#a6a6a6" fo:font-weight="bold" style:font-weight-asian="bold" style:font-name-complex="Times New Roman" style:font-weight-complex="bold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fo:color="#a6a6a6" fo:font-weight="bold" style:font-weight-asian="bold" style:font-name-complex="Times New Roman" style:font-weight-complex="bold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fo:color="#a6a6a6" fo:font-weight="bold" style:font-weight-asian="bold" style:font-name-complex="Times New Roman" style:font-weight-complex="bold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2" style:display-name="RTF_Num 17 2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3" style:display-name="RTF_Num 17 3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4" style:display-name="RTF_Num 17 4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fo:color="#a6a6a6" fo:font-weight="bold" style:font-weight-asian="bold" style:font-name-complex="Times New Roman" style:font-weight-complex="bold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fo:color="#a6a6a6" fo:font-weight="bold" style:font-weight-asian="bold" style:font-name-complex="Times New Roman" style:font-weight-complex="bold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fo:color="#a6a6a6" fo:font-weight="bold" style:font-weight-asian="bold" style:font-name-complex="Times New Roman" style:font-weight-complex="bold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fo:color="#a6a6a6" fo:font-weight="bold" style:font-weight-asian="bold" style:font-name-complex="Times New Roman" style:font-weight-complex="bold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fo:color="#a6a6a6" fo:font-weight="bold" style:font-weight-asian="bold" style:font-name-complex="Times New Roman" style:font-weight-complex="bold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fo:color="#a6a6a6" fo:font-weight="bold" style:font-weight-asian="bold" style:font-name-complex="Times New Roman" style:font-weight-complex="bold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fo:color="#a6a6a6" fo:font-weight="bold" style:font-weight-asian="bold" style:font-name-complex="Times New Roman" style:font-weight-complex="bold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fo:color="#a6a6a6" fo:font-weight="bold" style:font-weight-asian="bold" style:font-name-complex="Times New Roman" style:font-weight-complex="bold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fo:color="#a6a6a6" fo:font-weight="bold" style:font-weight-asian="bold" style:font-name-complex="Times New Roman" style:font-weight-complex="bold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fo:color="#a6a6a6"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fo:color="#a6a6a6" fo:font-weight="bold" style:font-weight-asian="bold" style:font-name-complex="Times New Roman" style:font-weight-complex="bold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fo:color="#a6a6a6" fo:font-weight="bold" style:font-weight-asian="bold" style:font-name-complex="Times New Roman" style:font-weight-complex="bold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fo:color="#a6a6a6" fo:font-weight="bold" style:font-weight-asian="bold" style:font-name-complex="Times New Roman" style:font-weight-complex="bold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fo:color="#a6a6a6" fo:font-weight="bold" style:font-weight-asian="bold" style:font-name-complex="Times New Roman" style:font-weight-complex="bold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fo:color="#a6a6a6" fo:font-weight="bold" style:font-weight-asian="bold" style:font-name-complex="Times New Roman" style:font-weight-complex="bold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RTF_5f_Num_20_34_20_1" style:display-name="RTF_Num 34 1" style:family="text">
      <style:text-properties fo:color="#a6a6a6" fo:font-weight="bold" style:font-weight-asian="bold" style:font-name-complex="Times New Roman" style:font-weight-complex="bold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fo:color="#a6a6a6" fo:font-weight="bold" style:font-weight-asian="bold" style:font-name-complex="Times New Roman" style:font-weight-complex="bold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6_20_1" style:display-name="RTF_Num 36 1" style:family="text">
      <style:text-properties fo:color="#a6a6a6" fo:font-weight="bold" style:font-weight-asian="bold" style:font-name-complex="Times New Roman" style:font-weight-complex="bold"/>
    </style:style>
    <style:style style:name="RTF_5f_Num_20_36_20_2" style:display-name="RTF_Num 36 2" style:family="text">
      <style:text-properties style:font-name-complex="Times New Roman"/>
    </style:style>
    <style:style style:name="RTF_5f_Num_20_36_20_3" style:display-name="RTF_Num 36 3" style:family="text">
      <style:text-properties style:font-name-complex="Times New Roman"/>
    </style:style>
    <style:style style:name="RTF_5f_Num_20_36_20_4" style:display-name="RTF_Num 36 4" style:family="text">
      <style:text-properties style:font-name-complex="Times New Roman"/>
    </style:style>
    <style:style style:name="RTF_5f_Num_20_36_20_5" style:display-name="RTF_Num 36 5" style:family="text">
      <style:text-properties style:font-name-complex="Times New Roman"/>
    </style:style>
    <style:style style:name="RTF_5f_Num_20_36_20_6" style:display-name="RTF_Num 36 6" style:family="text">
      <style:text-properties style:font-name-complex="Times New Roman"/>
    </style:style>
    <style:style style:name="RTF_5f_Num_20_36_20_7" style:display-name="RTF_Num 36 7" style:family="text">
      <style:text-properties style:font-name-complex="Times New Roman"/>
    </style:style>
    <style:style style:name="RTF_5f_Num_20_36_20_8" style:display-name="RTF_Num 36 8" style:family="text">
      <style:text-properties style:font-name-complex="Times New Roman"/>
    </style:style>
    <style:style style:name="RTF_5f_Num_20_36_20_9" style:display-name="RTF_Num 36 9" style:family="text">
      <style:text-properties style:font-name-complex="Times New Roman"/>
    </style:style>
    <style:style style:name="RTF_5f_Num_20_37_20_1" style:display-name="RTF_Num 37 1" style:family="text">
      <style:text-properties fo:color="#a6a6a6" fo:font-weight="bold" style:font-weight-asian="bold" style:font-name-complex="Times New Roman" style:font-weight-complex="bold"/>
    </style:style>
    <style:style style:name="RTF_5f_Num_20_37_20_2" style:display-name="RTF_Num 37 2" style:family="text">
      <style:text-properties style:font-name-complex="Times New Roman"/>
    </style:style>
    <style:style style:name="RTF_5f_Num_20_37_20_3" style:display-name="RTF_Num 37 3" style:family="text">
      <style:text-properties style:font-name-complex="Times New Roman"/>
    </style:style>
    <style:style style:name="RTF_5f_Num_20_37_20_4" style:display-name="RTF_Num 37 4" style:family="text">
      <style:text-properties style:font-name-complex="Times New Roman"/>
    </style:style>
    <style:style style:name="RTF_5f_Num_20_37_20_5" style:display-name="RTF_Num 37 5" style:family="text">
      <style:text-properties style:font-name-complex="Times New Roman"/>
    </style:style>
    <style:style style:name="RTF_5f_Num_20_37_20_6" style:display-name="RTF_Num 37 6" style:family="text">
      <style:text-properties style:font-name-complex="Times New Roman"/>
    </style:style>
    <style:style style:name="RTF_5f_Num_20_37_20_7" style:display-name="RTF_Num 37 7" style:family="text">
      <style:text-properties style:font-name-complex="Times New Roman"/>
    </style:style>
    <style:style style:name="RTF_5f_Num_20_37_20_8" style:display-name="RTF_Num 37 8" style:family="text">
      <style:text-properties style:font-name-complex="Times New Roman"/>
    </style:style>
    <style:style style:name="RTF_5f_Num_20_37_20_9" style:display-name="RTF_Num 37 9" style:family="text">
      <style:text-properties style:font-name-complex="Times New Roman"/>
    </style:style>
    <style:style style:name="RTF_5f_Num_20_38_20_1" style:display-name="RTF_Num 38 1" style:family="text">
      <style:text-properties fo:color="#a6a6a6" fo:font-weight="bold" style:font-weight-asian="bold" style:font-name-complex="Times New Roman" style:font-weight-complex="bold"/>
    </style:style>
    <style:style style:name="RTF_5f_Num_20_38_20_2" style:display-name="RTF_Num 38 2" style:family="text">
      <style:text-properties style:font-name-complex="Times New Roman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fo:color="#a6a6a6" fo:font-weight="bold" style:font-weight-asian="bold" style:font-name-complex="Times New Roman" style:font-weight-complex="bold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fo:color="#a6a6a6" style:font-name-complex="Times New Roman"/>
    </style:style>
    <style:style style:name="RTF_5f_Num_20_40_20_2" style:display-name="RTF_Num 40 2" style:family="text">
      <style:text-properties style:font-name-complex="Times New Roman"/>
    </style:style>
    <style:style style:name="RTF_5f_Num_20_40_20_3" style:display-name="RTF_Num 40 3" style:family="text">
      <style:text-properties style:font-name-complex="Times New Roman"/>
    </style:style>
    <style:style style:name="RTF_5f_Num_20_40_20_4" style:display-name="RTF_Num 40 4" style:family="text">
      <style:text-properties style:font-name-complex="Times New Roman"/>
    </style:style>
    <style:style style:name="RTF_5f_Num_20_40_20_5" style:display-name="RTF_Num 40 5" style:family="text">
      <style:text-properties style:font-name-complex="Times New Roman"/>
    </style:style>
    <style:style style:name="RTF_5f_Num_20_40_20_6" style:display-name="RTF_Num 40 6" style:family="text">
      <style:text-properties style:font-name-complex="Times New Roman"/>
    </style:style>
    <style:style style:name="RTF_5f_Num_20_40_20_7" style:display-name="RTF_Num 40 7" style:family="text">
      <style:text-properties style:font-name-complex="Times New Roman"/>
    </style:style>
    <style:style style:name="RTF_5f_Num_20_40_20_8" style:display-name="RTF_Num 40 8" style:family="text">
      <style:text-properties style:font-name-complex="Times New Roman"/>
    </style:style>
    <style:style style:name="RTF_5f_Num_20_40_20_9" style:display-name="RTF_Num 40 9" style:family="text">
      <style:text-properties style:font-name-complex="Times New Roman"/>
    </style:style>
    <style:style style:name="RTF_5f_Num_20_41_20_1" style:display-name="RTF_Num 41 1" style:family="text">
      <style:text-properties fo:color="#a6a6a6" fo:font-weight="bold" style:font-weight-asian="bold" style:font-name-complex="Times New Roman" style:font-weight-complex="bold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fo:color="#a6a6a6" fo:font-weight="bold" style:font-weight-asian="bold" style:font-name-complex="Times New Roman" style:font-weight-complex="bold"/>
    </style:style>
    <style:style style:name="RTF_5f_Num_20_42_20_2" style:display-name="RTF_Num 42 2" style:family="text">
      <style:text-properties style:font-name-complex="Times New Roman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style:use-window-font-color="true"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fo:color="#a6a6a6" fo:font-weight="bold" style:font-weight-asian="bold" style:font-name-complex="Times New Roman" style:font-weight-complex="bold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size="12pt" fo:language="zxx" fo:country="none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language="zxx" fo:country="none" fo:font-weight="bold" style:font-name-asian="Times New Roman" style:font-size-asian="13pt" style:language-asian="it" style:country-asian="IT" style:font-weight-asian="bold" style:font-name-complex="Cambria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size="12pt" fo:language="zxx" fo:country="none" fo:font-weight="bold" style:font-name-asian="Times New Roman" style:font-size-asian="12pt" style:language-asian="it" style:country-asian="IT" style:font-weight-asian="bold" style:font-name-complex="Cambria" style:font-size-complex="12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Tahoma" fo:font-size="12pt" fo:language="zxx" fo:country="none" style:font-name-asian="Tahoma" style:font-size-asian="12pt" style:language-asian="it" style:country-asian="IT" style:font-name-complex="Tahom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it" style:country-asian="IT" style:font-name-complex="Times New Roman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zxx" fo:country="none" style:font-name-asian="Tahoma" style:font-size-asian="8pt" style:language-asian="it" style:country-asian="IT" style:font-name-complex="Tahoma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ahoma" fo:font-size="10pt" fo:language="zxx" fo:country="none" style:font-name-asian="Tahoma" style:font-size-asian="10pt" style:language-asian="it" style:country-asian="IT" style:font-name-complex="Tahoma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fo:language="zxx" fo:country="none" style:letter-kerning="true" style:font-name-asian="Times New Roman" style:font-size-asian="10pt" style:language-asian="it" style:country-asian="IT" style:font-name-complex="Times New Roman" style:font-size-complex="10pt"/>
    </style:style>
    <style:style style:name="Elenco_5f_livello_5f_0_20_Carattere" style:display-name="Elenco_livello_0 Carattere" style:family="text" style:parent-style-name="Default_20_Paragraph_20_Font">
      <style:text-properties style:font-name="DecimaWE Rg" fo:font-size="9pt" fo:language="zxx" fo:country="none" fo:font-weight="bold" style:font-name-asian="DecimaWE Rg" style:font-size-asian="9pt" style:language-asian="it" style:country-asian="IT" style:font-weight-asian="bold" style:font-name-complex="DecimaWE Rg" style:font-size-complex="9pt" style:font-weight-complex="bold"/>
    </style:style>
    <style:style style:name="Numbering_20_Symbols" style:display-name="Numbering Symbols" style:family="text"/>
    <style:style style:name="WW_5f_CharLFO48LVL1" style:display-name="WW_CharLFO48LVL1" style:family="text">
      <style:text-properties style:font-name="DecimaWE Rg1" style:font-name-asian="DecimaWE Rg1" style:font-name-complex="DecimaWE Rg1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1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1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1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&#10;23.(1-2)" style:num-format="1">
        <style:list-level-properties text:space-before="2.214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484cm" text:min-label-width="0.635cm"/>
      </text:list-level-style-number>
      <text:list-level-style-number text:level="3" text:style-name="RTF_5f_Num_20_2_20_3" style:num-suffix="." style:num-format="i">
        <style:list-level-properties text:space-before="5.071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024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294cm" text:min-label-width="0.635cm"/>
      </text:list-level-style-number>
      <text:list-level-style-number text:level="6" text:style-name="RTF_5f_Num_20_2_20_6" style:num-suffix="." style:num-format="i">
        <style:list-level-properties text:space-before="8.881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834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104cm" text:min-label-width="0.635cm"/>
      </text:list-level-style-number>
      <text:list-level-style-number text:level="9" text:style-name="RTF_5f_Num_20_2_20_9" style:num-suffix="." style:num-format="i">
        <style:list-level-properties text:space-before="12.69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10.2" style:num-format="1">
        <style:list-level-properties text:space-before="2.002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3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812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3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62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3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1.752cm" text:min-label-width="0.635cm"/>
        <style:text-properties style:font-name="DecimaWE Rg"/>
      </text:list-level-style-bullet>
      <text:list-level-style-bullet text:level="2" text:style-name="RTF_5f_Num_20_4_20_2" style:num-suffix="." text:bullet-char="o">
        <style:list-level-properties text:space-before="3.022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292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562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832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10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37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642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prefix="9.3" style:num-format="1">
        <style:list-level-properties text:space-before="2.002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5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812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5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9.62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5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7" style:num-suffix=".1" style:num-format="1" text:start-value="2">
        <style:list-level-properties text:space-before="2.54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">
        <style:list-level-properties text:space-before="0.751cm"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2.021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prefix="6.1" style:num-format="1">
        <style:list-level-properties text:space-before="2.54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8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6.3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8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10.16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8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18" style:num-format="1">
        <style:list-level-properties text:space-before="2.54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9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6.3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9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10.16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9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prefix="5.2" style:num-format="1">
        <style:list-level-properties text:space-before="2.002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0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812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0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622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0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prefix="9" style:num-format="1">
        <style:list-level-properties text:space-before="1.501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752cm" text:min-label-width="0.635cm"/>
      </text:list-level-style-number>
      <text:list-level-style-number text:level="3" text:style-name="RTF_5f_Num_20_11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311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1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121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1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prefix="15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12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6.3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12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10.16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12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prefix="22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prefix="4.3" style:num-format="1">
        <style:list-level-properties text:space-before="2.002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4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812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4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62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4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prefix="7" style:num-format="1">
        <style:list-level-properties text:space-before="2.54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15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6.3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15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10.16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15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prefix="16" style:num-format="1">
        <style:list-level-properties text:space-before="0.501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771cm" text:min-label-width="0.635cm"/>
      </text:list-level-style-number>
      <text:list-level-style-number text:level="3" text:style-name="RTF_5f_Num_20_16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31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6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121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6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>
        <style:list-level-properties text:min-label-width="0.635cm"/>
      </text:list-level-style-number>
      <text:list-level-style-number text:level="2" text:style-name="RTF_5f_Num_20_17_20_2" style:num-format="1" text:display-levels="2">
        <style:list-level-properties text:space-before="1.27cm" text:min-label-width="0.635cm"/>
      </text:list-level-style-number>
      <text:list-level-style-number text:level="3" text:style-name="RTF_5f_Num_20_17_20_3" style:num-format="1" text:display-levels="3">
        <style:list-level-properties text:space-before="1.503cm" text:min-label-width="0.635cm"/>
      </text:list-level-style-number>
      <text:list-level-style-number text:level="4" text:style-name="RTF_5f_Num_20_17_20_4" style:num-format="1" text:display-levels="3">
        <style:list-level-properties text:space-before="1.905cm" text:min-label-width="0.635cm"/>
      </text:list-level-style-number>
      <text:list-level-style-number text:level="5" text:style-name="RTF_5f_Num_20_17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7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7_20_7" style:num-suffix="." style:num-format="1">
        <style:list-level-properties text:space-before="3.81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7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prefix="9.3" style:num-format="1">
        <style:list-level-properties text:space-before="2.002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8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5.812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8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9.622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8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prefix="20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prefix="12" style:num-format="1">
        <style:list-level-properties text:space-before="0.501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prefix="23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prefix="19.2" style:num-format="1">
        <style:list-level-properties text:space-before="3.133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22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6.943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22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10.753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22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prefix="19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prefix="4" style:num-format="1">
        <style:list-level-properties text:space-before="2.54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24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6.3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24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10.16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24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prefix="&#10;24.(1-7)" style:num-format="1">
        <style:list-level-properties text:space-before="2.002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25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5.812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25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9.622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25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prefix="20.2" style:num-format="1">
        <style:list-level-properties text:space-before="3.133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26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6.943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26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10.753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26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prefix="21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prefix="11.2" style:num-format="1">
        <style:list-level-properties text:space-before="1.752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3.022cm" text:min-label-width="0.635cm"/>
      </text:list-level-style-number>
      <text:list-level-style-number text:level="3" text:style-name="RTF_5f_Num_20_28_20_3" style:num-suffix="." style:num-format="i">
        <style:list-level-properties text:space-before="4.609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5.562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6.832cm" text:min-label-width="0.635cm"/>
      </text:list-level-style-number>
      <text:list-level-style-number text:level="6" text:style-name="RTF_5f_Num_20_28_20_6" style:num-suffix="." style:num-format="i">
        <style:list-level-properties text:space-before="8.419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9.372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10.642cm" text:min-label-width="0.635cm"/>
      </text:list-level-style-number>
      <text:list-level-style-number text:level="9" text:style-name="RTF_5f_Num_20_28_20_9" style:num-suffix="." style:num-format="i">
        <style:list-level-properties text:space-before="12.22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prefix="5.2.(1-8)" style:num-format="1">
        <style:list-level-properties text:space-before="3.81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5.08cm" text:min-label-width="0.635cm"/>
      </text:list-level-style-number>
      <text:list-level-style-number text:level="3" text:style-name="RTF_5f_Num_20_29_20_3" style:num-suffix="." style:num-format="i">
        <style:list-level-properties text:space-before="6.667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7.62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8.89cm" text:min-label-width="0.635cm"/>
      </text:list-level-style-number>
      <text:list-level-style-number text:level="6" text:style-name="RTF_5f_Num_20_29_20_6" style:num-suffix="." style:num-format="i">
        <style:list-level-properties text:space-before="10.477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11.43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12.7cm" text:min-label-width="0.635cm"/>
      </text:list-level-style-number>
      <text:list-level-style-number text:level="9" text:style-name="RTF_5f_Num_20_29_20_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prefix="11" style:num-format="1">
        <style:list-level-properties text:space-before="0.751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30_20_3" style:num-suffix="." style:num-format="i">
        <style:list-level-properties text:space-before="3.608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4.561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30_20_6" style:num-suffix="." style:num-format="i">
        <style:list-level-properties text:space-before="7.418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8.371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30_20_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prefix="1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prefix="5" style:num-format="1">
        <style:list-level-properties text:space-before="3.81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5.08cm" text:min-label-width="0.635cm"/>
      </text:list-level-style-number>
      <text:list-level-style-number text:level="3" text:style-name="RTF_5f_Num_20_32_20_3" style:num-suffix="." style:num-format="i">
        <style:list-level-properties text:space-before="6.667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7.62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8.89cm" text:min-label-width="0.635cm"/>
      </text:list-level-style-number>
      <text:list-level-style-number text:level="6" text:style-name="RTF_5f_Num_20_32_20_6" style:num-suffix="." style:num-format="i">
        <style:list-level-properties text:space-before="10.477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11.43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2.7cm" text:min-label-width="0.635cm"/>
      </text:list-level-style-number>
      <text:list-level-style-number text:level="9" text:style-name="RTF_5f_Num_20_32_20_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prefix="1" style:num-format="1">
        <style:list-level-properties text:space-before="0.635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prefix="1.1" style:num-format="1">
        <style:list-level-properties text:space-before="3.133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34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6.9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34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10.7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34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prefix="10" style:num-format="1">
        <style:list-level-properties text:space-before="2.54cm" text:min-label-width="0.635cm"/>
      </text:list-level-style-number>
      <text:list-level-style-number text:level="2" text:style-name="RTF_5f_Num_20_35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35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6.3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5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10.16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5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prefix="18" style:num-format="1">
        <style:list-level-properties text:space-before="2.54cm" text:min-label-width="0.635cm"/>
      </text:list-level-style-number>
      <text:list-level-style-number text:level="2" text:style-name="RTF_5f_Num_20_36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36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6.35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6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10.16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6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prefix="24" style:num-format="1">
        <style:list-level-properties text:space-before="0.635cm" text:min-label-width="0.635cm"/>
      </text:list-level-style-number>
      <text:list-level-style-number text:level="2" text:style-name="RTF_5f_Num_20_3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prefix="16.2" style:num-format="1">
        <style:list-level-properties text:space-before="2.002cm" text:min-label-width="0.635cm"/>
      </text:list-level-style-number>
      <text:list-level-style-number text:level="2" text:style-name="RTF_5f_Num_20_38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38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5.812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38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9.622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38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prefix="12" style:num-format="1">
        <style:list-level-properties text:space-before="0.501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prefix="22.2" style:num-format="1">
        <style:list-level-properties text:space-before="3.133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40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6.943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40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10.753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40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prefix="11.2.2" style:num-format="1">
        <style:list-level-properties text:space-before="4.382cm" text:min-label-width="0.635cm"/>
      </text:list-level-style-number>
      <text:list-level-style-number text:level="2" text:style-name="RTF_5f_Num_20_41_20_2" style:num-suffix="." style:num-format="a" style:num-letter-sync="true">
        <style:list-level-properties text:space-before="5.652cm" text:min-label-width="0.635cm"/>
      </text:list-level-style-number>
      <text:list-level-style-number text:level="3" text:style-name="RTF_5f_Num_20_41_20_3" style:num-suffix="." style:num-format="i">
        <style:list-level-properties text:space-before="7.239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8.192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9.462cm" text:min-label-width="0.635cm"/>
      </text:list-level-style-number>
      <text:list-level-style-number text:level="6" text:style-name="RTF_5f_Num_20_41_20_6" style:num-suffix="." style:num-format="i">
        <style:list-level-properties text:space-before="11.049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2.002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3.272cm" text:min-label-width="0.635cm"/>
      </text:list-level-style-number>
      <text:list-level-style-number text:level="9" text:style-name="RTF_5f_Num_20_41_20_9" style:num-suffix="." style:num-format="i">
        <style:list-level-properties text:space-before="14.85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prefix="21.3" style:num-format="1">
        <style:list-level-properties text:space-before="3.133cm" text:min-label-width="0.635cm"/>
      </text:list-level-style-number>
      <text:list-level-style-number text:level="2" text:style-name="RTF_5f_Num_20_42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42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42_20_4" style:num-suffix="." style:num-format="1">
        <style:list-level-properties text:space-before="6.943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42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10.753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42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)" style:num-format="1">
        <style:list-level-properties text:min-label-width="0.635cm"/>
      </text:list-level-style-number>
      <text:list-level-style-number text:level="2" text:style-name="RTF_5f_Num_20_4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prefix="22.2.2" style:num-format="1">
        <style:list-level-properties text:space-before="5.63cm" text:min-label-width="0.635cm"/>
      </text:list-level-style-number>
      <text:list-level-style-number text:level="2" text:style-name="RTF_5f_Num_20_44_20_2" style:num-suffix="." style:num-format="a" style:num-letter-sync="true">
        <style:list-level-properties text:space-before="6.9cm" text:min-label-width="0.635cm"/>
      </text:list-level-style-number>
      <text:list-level-style-number text:level="3" text:style-name="RTF_5f_Num_20_44_20_3" style:num-suffix="." style:num-format="i">
        <style:list-level-properties text:space-before="8.487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9.44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10.71cm" text:min-label-width="0.635cm"/>
      </text:list-level-style-number>
      <text:list-level-style-number text:level="6" text:style-name="RTF_5f_Num_20_44_20_6" style:num-suffix="." style:num-format="i">
        <style:list-level-properties text:space-before="12.297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13.2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14.52cm" text:min-label-width="0.635cm"/>
      </text:list-level-style-number>
      <text:list-level-style-number text:level="9" text:style-name="RTF_5f_Num_20_44_20_9" style:num-suffix="." style:num-format="i">
        <style:list-level-properties text:space-before="16.10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text-align="end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MP3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4" style:family="paragraph" style:parent-style-name="footer">
      <style:paragraph-properties style:writing-mode="lr-tb"/>
      <style:text-properties style:font-name="Arial" fo:font-size="8pt" style:font-size-asian="8pt" style:font-name-complex="Times New Roman" style:font-size-complex="8pt"/>
    </style:style>
    <style:style style:name="MP5" style:family="paragraph" style:parent-style-name="footer">
      <style:paragraph-properties style:writing-mode="lr-tb"/>
      <style:text-properties style:font-name-complex="Times New Roman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y="0.018cm" svg:width="4.861cm" svg:height="1.069cm" draw:z-index="66"><draw:image xlink:href="Pictures/2000000800002C07000009D2ED82483C.wmf" xlink:type="simple" xlink:show="embed" xlink:actuate="onLoad"/></draw:frame>Allegato 4</text:p>
        <text:p text:style-name="MP1">ex art. 3 Regolamento di attuazione LR 19/2009</text:p>
        <text:p text:style-name="MP2">SCHEDA 4 - ASSEVERAZIONI per PdC e SCIA</text:p>
      </style:header>
      <style:header-left>
        <text:p text:style-name="MP1"><draw:frame draw:style-name="Mfr2" draw:name="immagini4" text:anchor-type="paragraph" svg:x="0.023cm" svg:y="0.018cm" svg:width="4.861cm" svg:height="1.069cm" draw:z-index="63"><draw:image xlink:href="Pictures/2000000800002C07000009D2ED82483C.wmf" xlink:type="simple" xlink:show="embed" xlink:actuate="onLoad"/></draw:frame>Allegato 4</text:p>
        <text:p text:style-name="MP1">ex art. 3 Regolamento di attuazione LR 19/2009</text:p>
        <text:p text:style-name="MP2">SCHEDA 4 - ASSEVERAZIONI per PdC e SCIA</text:p>
      </style:header-left>
      <style:footer>
        <text:p text:style-name="MP3"/>
        <text:p text:style-name="MP4">Pag. <text:page-number text:select-page="current">7</text:page-number>/<text:page-count>10</text:page-count></text:p>
      </style:footer>
      <style:footer-left>
        <text:p text:style-name="MP4">Pag. <text:page-number text:select-page="current">10</text:page-number>/<text:page-count>10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magini3" text:anchor-type="paragraph" svg:x="0.009cm" svg:y="0.018cm" svg:width="4.861cm" svg:height="1.069cm" draw:z-index="58"><draw:image xlink:href="Pictures/2000000800002C07000009D2ED82483C.wmf" xlink:type="simple" xlink:show="embed" xlink:actuate="onLoad"/></draw:frame>Allegato 4</text:p>
        <text:p text:style-name="MP1">ex art. 3 Regolamento di attuazione LR 19/2009</text:p>
        <text:p text:style-name="MP2">SCHEDA 4 - ASSEVERAZIONI per PdC e SCIA</text:p>
      </style:header>
      <style:footer>
        <text:p text:style-name="MP5">Pag. <text:page-number text:select-page="current">1</text:page-number>/<text:page-count>10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ussi Cristina</meta:initial-creator>
    <dc:creator>Massimo Varin</dc:creator>
    <meta:creation-date>2016-03-23T14:55:00</meta:creation-date>
    <dc:date>2017-09-07T10:36:24.40</dc:date>
    <meta:print-date>2017-08-30T17:36:51.46</meta:print-date>
    <meta:generator>OpenOffice/4.1.3$Win32 OpenOffice.org_project/413m1$Build-9783</meta:generator>
    <meta:editing-duration>P1DT3H37M44S</meta:editing-duration>
    <meta:editing-cycles>210</meta:editing-cycles>
    <meta:printed-by>Massimo Varin</meta:printed-by>
    <meta:document-statistic meta:table-count="31" meta:image-count="3" meta:object-count="0" meta:page-count="10" meta:paragraph-count="436" meta:word-count="5905" meta:character-count="40215"/>
  </office:meta>
</office:document-meta>
</file>